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PECIFIKACE PRACÍ</text:p>
      <text:p text:style-name="Standard"/>
      <text:p text:style-name="Standard"/>
      <text:p text:style-name="Standard">- 1) dřevěné zakrytí čtvercové studně o rozměru 145 x 145 cm a to dřevěnými prkny tl. 4cm</text:p>
      <text:p text:style-name="Standard">- zakrytí by mělo obsahovat poklop na pantu, kterým se dá do studně vlézt a také rámeček zevnitř <text:s/>studně, aby se zakrytí nehýbalo po studni</text:p>
      <text:p text:style-name="Standard">- jen hoblované dřevo, impregnace a finální lazura bude realizována mnou</text:p>
      <text:p text:style-name="Standard">- 2) realizace krycího prkna délek 2 a 3,5 m k sobě kolmých, tl. 4 cm</text:p>
      <text:p text:style-name="Standard">- instalace na podkladní pás ze ztraceného bednění, jeho fixace <text:s/>ideálně přes plastové podložky, aby nebylo v kontaktu se ztrceným bedněním</text:p>
      <text:p text:style-name="Standard">- bude sloužit jako rám kolem dlažby k domu </text:p>
      <text:p text:style-name="Standard">- úprava pouze hoblované a impregnace, finální lazura bude realizována mnou</text:p>
      <text:p text:style-name="Standard">- tato varianta bude provedena symetricky na dvou místech</text:p>
      <text:p text:style-name="Standard">- 3) vyzdění základového pasu cca 5m dlouhého pro stavbu 4 řad cihel Heluz tl. 25 cm, vše jen maltou plus dozdění 1 štítu pergoly ze stejného materiálu, celkem cca 5,5 m2 </text:p>
      <text:p text:style-name="Standard">- až to bude hotové možná domluva na tvorbu betonu na podlahu pergoly cca 3,5 x 5,5 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kub  mokriš</meta:initial-creator>
    <meta:creation-date>2018-10-18T13:40:05.74</meta:creation-date>
    <meta:document-statistic meta:table-count="0" meta:image-count="0" meta:object-count="0" meta:page-count="1" meta:paragraph-count="11" meta:word-count="172" meta:character-count="957"/>
    <dc:date>2018-10-18T13:42:08.81</dc:date>
    <dc:creator>jakub  mokriš</dc:creator>
    <meta:editing-duration>PT2M3S</meta:editing-duration>
    <meta:editing-cycles>1</meta:editing-cycles>
    <meta:generator>OpenOffice/4.1.2$Win32 OpenOffice.org_project/412m3$Build-9782</meta:generator>
  </office:meta>
</office:document-meta>
</file>