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www.superkominy.cz/shop/individualni-kominy-leto-term/komin-leto-term-s-vetraci-sachtou-vysky-696-m-20090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 f</meta:initial-creator>
    <meta:creation-date>2018-10-18T08:37:40.30</meta:creation-date>
    <dc:date>2018-10-18T13:45:24.39</dc:date>
    <dc:creator>l f</dc:creator>
    <meta:editing-duration>PT22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" meta:character-count="114"/>
  </office:meta>
</office:document-meta>
</file>