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85b0" officeooo:paragraph-rsid="001d85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:</text:p>
      <text:p text:style-name="P1">- na skříni 4 posuvné dveře, LED osvětlení při otevření</text:p>
      <text:p text:style-name="P1">- dveře bez zrcadla, matné, barevně kombinované</text:p>
      <text:p text:style-name="P1">- skříň se zadní deskou </text:p>
      <text:p text:style-name="P1">- držák na kalhoty, tyč na ramínka, šuplíky na drobnější oblečení</text:p>
      <text:p text:style-name="P1">- horní úložný prostor, větší police (například na ložní prádlo)</text:p>
      <text:p text:style-name="P1">- postel vyvýšená s rošty, matrace jsou zajištěné</text:p>
      <text:p text:style-name="P1">- po levé straně zásuvný peřiňák, po pravé straně roletové zásuvné dvířka</text:p>
      <text:p text:style-name="P1">- vyšší zadní čelo, cca 50 - 60 cm nad postel</text:p>
      <text:p text:style-name="P1">- polička nad postel s LED páskami</text:p>
      <text:p text:style-name="P1">- potažení 1 posuvných dveří fólií, upravení do designu ostatního nábytku, vzhled olš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09:36:07.736000000</meta:creation-date>
    <dc:date>2018-11-13T09:36:19.970000000</dc:date>
    <meta:editing-duration>PT12S</meta:editing-duration>
    <meta:editing-cycles>1</meta:editing-cycles>
    <meta:document-statistic meta:table-count="0" meta:image-count="0" meta:object-count="0" meta:page-count="1" meta:paragraph-count="11" meta:word-count="95" meta:character-count="554" meta:non-whitespace-character-count="469"/>
    <meta:generator>LibreOffice/5.3.6.1$Windows_X86_64 LibreOffice_project/686f202eff87ef707079aeb7f485847613344eb7</meta:generator>
  </office:meta>
</office:document-meta>
</file>