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cm" table:align="left"/>
    </style:style>
    <style:style style:name="Tabulka1.A" style:family="table-column">
      <style:table-column-properties style:column-width="17cm"/>
    </style:style>
    <style:style style:name="Tabulka1.A1" style:family="table-cell">
      <style:table-cell-properties style:vertical-align="middle" fo:padding="0.049cm" fo:border="none"/>
    </style:style>
    <style:style style:name="P1" style:family="paragraph" style:parent-style-name="Table_20_Contents">
      <style:paragraph-properties fo:margin-left="0cm" fo:margin-right="0cm" fo:margin-top="0cm" fo:margin-bottom="0cm" fo:text-indent="0cm" style:auto-text-indent="false" fo:padding="0cm" fo:border="none"/>
      <style:text-properties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ulka1" table:style-name="Tabulka1">
        <table:table-column table:style-name="Tabulka1.A"/>
        <table:table-row>
          <table:table-cell table:style-name="Tabulka1.A1" office:value-type="string">
            <text:p text:style-name="P1"><text:line-break/>Poptávám:jeklové sloupky 60x60cm v. 2,6m,barva zelená 400ks.600 ks podhrabovích desek víška 25cm délka 2,5m. Držáky plechové délka 50 cm na podhrab. Desku 600 ks, 2D pole barva zelená výška 150 cm. 400ks.<text:line-break/>Plus plastové držáky na 2D pole 2000 ks.<text:line-break/>Jedno straný bavolet 400 ks. Ostnatý drát 3000 MB. Žiletkový pás 3000 MB. <text:line-break/>2ks.Dvoukřídlé brány šíře 4 metry víška 2 m. výplň křídel 2D pole. Barva zelená. <text:line-break/>2 ks branek 1 m široká 2 m vysoká barva zelená. Výplň křídla 2D pole.<text:line-break/>5000 ks. Texů délka 2.5cm.napinak zelený 100ks. Spony na oplocení 5000 ks. <text:line-break/>Prosím o vypracování cenové nabídky děkuji<text:line-break/><text:line-brea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kub  mokriš</meta:initial-creator>
    <meta:creation-date>2018-12-11T15:42:14.49</meta:creation-date>
    <meta:document-statistic meta:table-count="1" meta:image-count="0" meta:object-count="0" meta:page-count="1" meta:paragraph-count="1" meta:word-count="100" meta:character-count="594"/>
    <dc:date>2018-12-11T15:43:08.02</dc:date>
    <dc:creator>jakub  mokriš</dc:creator>
    <meta:editing-duration>PT54S</meta:editing-duration>
    <meta:editing-cycles>1</meta:editing-cycles>
    <meta:generator>OpenOffice/4.1.2$Win32 OpenOffice.org_project/412m3$Build-9782</meta:generator>
  </office:meta>
</office:document-meta>
</file>