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201d" officeooo:paragraph-rsid="00082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:</text:p>
      <text:p text:style-name="P1">- úhlopříčka displeje: min. 10 palců </text:p>
      <text:p text:style-name="P1">- minimální rozlišení: 1920 × 1200 px </text:p>
      <text:p text:style-name="P1">- poměr stran: 16:9 </text:p>
      <text:p text:style-name="P1">- 8 jádrový procesor, 1,5 GHz</text:p>
      <text:p text:style-name="P1">- minimálně 3 GB RAM</text:p>
      <text:p text:style-name="P1">- kapacita úložiště: minimálně 32 GB </text:p>
      <text:p text:style-name="P1">- kapacita baterie: minimálně 7000 mAh </text:p>
      <text:p text:style-name="P1">- Bluetooth, Wi-Fi (2,4 GHz a 5 GHz) </text:p>
      <text:p text:style-name="P1">- USB Typ-C, 3,5 mm audio jack</text:p>
      <text:p text:style-name="P1">- slot pro paměťovou kartu (Micro SD)</text:p>
      <text:p text:style-name="P1">- přední a zadní fotoaparát/kamera</text:p>
      <text:p text:style-name="P1">- zabudované reproduktory</text:p>
      <text:p text:style-name="P1">- operační systém: Androi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03:08.640000000</meta:creation-date>
    <dc:date>2019-01-02T10:03:27.314000000</dc:date>
    <meta:editing-duration>PT18S</meta:editing-duration>
    <meta:editing-cycles>1</meta:editing-cycles>
    <meta:document-statistic meta:table-count="0" meta:image-count="0" meta:object-count="0" meta:page-count="1" meta:paragraph-count="14" meta:word-count="75" meta:character-count="422" meta:non-whitespace-character-count="354"/>
    <meta:generator>LibreOffice/5.3.6.1$Windows_X86_64 LibreOffice_project/686f202eff87ef707079aeb7f485847613344eb7</meta:generator>
  </office:meta>
</office:document-meta>
</file>