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osím o cenovou nabídku na vrtanou studni vč. nutných nákladů pro stavbu na klíč </text:span></text:p>
      <text:p text:style-name="Standard">Informace:</text:p>
      <text:p text:style-name="Standard">- chalupa v obci Krasoňov u Humpolce </text:p>
      <text:p text:style-name="Standard">- stav půdy nevím</text:p>
      <text:p text:style-name="Standard">- hloubka cca 20 m </text:p>
      <text:p text:style-name="Standard">- průměr vrtu dle doporučení</text:p>
      <text:p text:style-name="Standard">- pitná voda pro 4 osoby + občasné zalévání zahrad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01cm" fo:margin-bottom="2.501cm" fo:margin-left="2.501cm" fo:margin-right="2.501cm" style:writing-mode="lr-tb" style:layout-grid-color="#c0c0c0" style:layout-grid-lines="39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jakub  mokriš</dc:creator>
    <meta:editing-cycles>1</meta:editing-cycles>
    <meta:creation-date>2018-12-13T11:49:00</meta:creation-date>
    <dc:date>2018-12-13T13:13:38.46</dc:date>
    <meta:editing-duration>PT9S</meta:editing-duration>
    <meta:generator>OpenOffice/4.1.2$Win32 OpenOffice.org_project/412m3$Build-9782</meta:generator>
    <meta:document-statistic meta:table-count="0" meta:image-count="0" meta:object-count="0" meta:page-count="1" meta:paragraph-count="7" meta:word-count="46" meta:character-count="2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