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ecifikace:</text:p>
      <text:p text:style-name="Standard">- práce PSV; ZTI (Zdravotechnika)</text:p>
      <text:p text:style-name="Standard">- ÚT (Ústřední vytápění)</text:p>
      <text:p text:style-name="Standard">- plynoinstalace</text:p>
      <text:p text:style-name="Standard">- elektroinstalace (silnoproudé a slaboproudé rozvody)</text:p>
      <text:p text:style-name="Standard">- EPS (elektrická požární signalizace); VZT (Vzduchotechnika)</text:p>
      <text:p text:style-name="Standard">- vedlejší rozpočtové náklady </text:p>
      <text:p text:style-name="Standard">- zařízení staveniště – vybudování, provoz, odstranění, bezpečnostní a hygienická opatření</text:p>
      <text:p text:style-name="Standard">- geodetické zaměření skutečného provedení; výpočty počtu kotev pro budovu kontaktního zateplovacího systému; odtrhové zkoušky; pojištění zhotovitele a pojištění díla;</text:p>
      <text:p text:style-name="Standard">- dokumentace skutečného provedení – DSPS; výrobní dokumen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 mokriš</meta:initial-creator>
    <meta:creation-date>2018-12-12T13:47:36.69</meta:creation-date>
    <meta:document-statistic meta:table-count="0" meta:image-count="0" meta:object-count="0" meta:page-count="1" meta:paragraph-count="10" meta:word-count="68" meta:character-count="549"/>
    <dc:date>2018-12-12T13:48:30.93</dc:date>
    <dc:creator>jakub  mokriš</dc:creator>
    <meta:editing-duration>PT55S</meta:editing-duration>
    <meta:editing-cycles>1</meta:editing-cycles>
    <meta:generator>OpenOffice/4.1.2$Win32 OpenOffice.org_project/412m3$Build-9782</meta:generator>
  </office:meta>
</office:document-meta>
</file>