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D tvaru “L” kompletní stavba na klíč, dvě stání na vozidla, RD s hotovým interierem, komínem (připrava na krb s rozvody, vytápění RD tep. čerpadlem , rozvodem klimatizace do místností, dlážděnou terasou zemními pracemi na pozemku a základovou deskou s připojením el., kanalizace a vody. do 3.500.000,- Kč s DPH. Rozložení: vstupní předsíň s wc, chodba a technická místnost na čerpadlo, pračku, sušičku. Z chodby vstup do kuchyně (v kuchyni připstup do komory na potraviny) spojené ob. pokojem a vstupem na terasu. Z chodby vstup do ložnice, dětského pokoje, pracovny (velikosti min. 15m2+ možnost min. z jednoho pokoje vstup na terasu). Možnost vstupu do podkroví (bylo by využito jako úložný prostor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df cvxcvccc</meta:initial-creator>
    <meta:creation-date>2018-12-27T10:15:55.86</meta:creation-date>
    <meta:document-statistic meta:table-count="0" meta:image-count="0" meta:object-count="0" meta:page-count="1" meta:paragraph-count="1" meta:word-count="111" meta:character-count="703"/>
    <dc:date>2018-12-27T10:17:08.03</dc:date>
    <dc:creator>sddf cvxcvccc</dc:creator>
    <meta:editing-duration>PT1M12S</meta:editing-duration>
    <meta:editing-cycles>1</meta:editing-cycles>
    <meta:generator>OpenOffice/4.1.5$Win32 OpenOffice.org_project/415m1$Build-9789</meta:generator>
  </office:meta>
</office:document-meta>
</file>