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13.7.2019 - 1 autobus</text:span><text:line-break/><text:span text:style-name="T1">14.7.2019 - 1 autobus</text:span><text:line-break/><text:span text:style-name="T1">15.7.2019 - 3 autobusy</text:span><text:line-break/><text:span text:style-name="T1">16.7.2019 - 4 autobusy</text:span><text:line-break/><text:span text:style-name="T1">17.7.2019 - 4 autobusy</text:span><text:line-break/><text:span text:style-name="T1">18.7.2019 - 4 autobusy</text:span><text:line-break/><text:span text:style-name="T1">29.7.2019 - 2 autobusy</text:span><text:line-break/><text:span text:style-name="T1">20.7.2019 - 1 autobu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43:07.757000000</meta:creation-date>
    <dc:date>2019-01-17T13:43:26.632000000</dc:date>
    <meta:editing-duration>PT19S</meta:editing-duration>
    <meta:editing-cycles>1</meta:editing-cycles>
    <meta:document-statistic meta:table-count="0" meta:image-count="0" meta:object-count="0" meta:page-count="1" meta:paragraph-count="1" meta:word-count="32" meta:character-count="182" meta:non-whitespace-character-count="149"/>
    <meta:generator>LibreOffice/5.3.6.1$Windows_X86_64 LibreOffice_project/686f202eff87ef707079aeb7f485847613344eb7</meta:generator>
  </office:meta>
</office:document-meta>
</file>