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pecifikace skříně:</text:p>
      <text:p text:style-name="Standard">- zkosená skříň do půdního prostoru </text:p>
      <text:p text:style-name="Standard">- vepředu 2 otevíratelné dvířka s madly </text:p>
      <text:p text:style-name="Standard">- v 1 polovině skříně bude 5 polic </text:p>
      <text:p text:style-name="Standard">- v 2 polovině skříně bude tyč na ramínka</text:p>
      <text:p text:style-name="Standard"/>
      <text:p text:style-name="Standard">Specifikace pracovního stolu:</text:p>
      <text:p text:style-name="Standard">- na pravé straně pod stolek šuplíky </text:p>
      <text:p text:style-name="Standard">- na levé straně budou 2 - 3 police </text:p>
      <text:p text:style-name="Standard">- v přední části otočné křídlo, upevněné pantem </text:p>
      <text:p text:style-name="Standard">- křídlo může být vertikálně nebo horizontálně</text:p>
      <text:p text:style-name="Standard">- na konci otočného křídla je možné povolit nožku </text:p>
      <text:p text:style-name="Standard">- případně desku pro stabilitu v horizontální poloze</text:p>
      <text:p text:style-name="Standard"/>
      <text:p text:style-name="Standard">Specifikace závěsné vitríny:</text:p>
      <text:p text:style-name="Standard">- na levé straně je úhel na zdi, třeba zohlednit </text:p>
      <text:p text:style-name="Standard">- přední část bude vypadat podobně, horní část plná</text:p>
      <text:p text:style-name="Standard">- dolní část bude prosklená</text:p>
      <text:p text:style-name="Standard">- rozměry výška 120 cm, hloubka minimálně 46 cm </text:p>
      <text:p text:style-name="Standard">- z vrchu a zespodu budou vyřezané otvory </text:p>
      <text:p text:style-name="Standard">- otvory na ventilátory pro proudění vzduchu </text:p>
      <text:p text:style-name="Standard">- dveře vitríny uzamykateln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kub  mokriš</meta:initial-creator>
    <meta:creation-date>2019-01-24T11:43:24.88</meta:creation-date>
    <meta:document-statistic meta:table-count="0" meta:image-count="0" meta:object-count="0" meta:page-count="1" meta:paragraph-count="20" meta:word-count="138" meta:character-count="787"/>
    <dc:date>2019-01-24T11:43:52.04</dc:date>
    <dc:creator>jakub  mokriš</dc:creator>
    <meta:editing-duration>PT28S</meta:editing-duration>
    <meta:editing-cycles>1</meta:editing-cycles>
    <meta:generator>OpenOffice/4.1.2$Win32 OpenOffice.org_project/412m3$Build-9782</meta:generator>
  </office:meta>
</office:document-meta>
</file>