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pecifikace:</text:p>
      <text:p text:style-name="Standard">- přípojka podtlakové kanalizace před hranici pozemku na veřejné části, cena by měla obsahovat šachtu včetně technologie (bylo mi řečeno, že pravděpodobně vzhledem k velké vzdálenosti (cca 50m od chodníku) a sklonu pozemku zřejmě nemůže být provedena jako gravitační, ale jako tlaková, ale obnáší to zřízení domovní čerpací jímky – nechám na vaše vyhodnocení – nerozumím tomu),</text:p>
      <text:p text:style-name="Standard">- energetický pilíř pro jednu nemovitost osazený na hranici pozemku,</text:p>
      <text:p text:style-name="Standard">- vodovodní přípojka včetně vodoměrné šachty na hranici pozemku, včetně napojení na řad,</text:p>
      <text:p text:style-name="Standard">- plynovodní přípojka s vybavením pilíře a přípravou na osazení plynoměr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ddf cvxcvccc</meta:initial-creator>
    <meta:creation-date>2019-02-20T12:42:53.88</meta:creation-date>
    <meta:document-statistic meta:table-count="0" meta:image-count="0" meta:object-count="0" meta:page-count="1" meta:paragraph-count="5" meta:word-count="92" meta:character-count="619"/>
    <dc:date>2019-02-20T12:43:26.70</dc:date>
    <dc:creator>sddf cvxcvccc</dc:creator>
    <meta:editing-duration>PT33S</meta:editing-duration>
    <meta:editing-cycles>1</meta:editing-cycles>
    <meta:generator>OpenOffice/4.1.5$Win32 OpenOffice.org_project/415m1$Build-9789</meta:generator>
  </office:meta>
</office:document-meta>
</file>