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9fab" officeooo:paragraph-rsid="00139f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:</text:p>
      <text:p text:style-name="P1">- 1x pokojová stěna 3x 2,2 x 0,6 m - bude mnou připravena a demontována</text:p>
      <text:p text:style-name="P1">- dále elektronika 3 plazmové televize a cca 3x počítače</text:p>
      <text:p text:style-name="P1">- květiny uložitelné do cca 5 přepravek, cca 35 beden od banánů,</text:p>
      <text:p text:style-name="P1">- cca 20x pytel igelitový každý o objemu 30 L. + cca 25x igelitový pytel o objemu 60 L </text:p>
      <text:p text:style-name="P1">- dále drobnosti ze sklepa (nacházející se také v 7 patře) </text:p>
      <text:p text:style-name="P1">- hrubým odhadem 2 m3, 4x kola na auto (elektrony s pneu 16")</text:p>
      <text:p text:style-name="P1">- vysoká lednice kombinovaná s mrazákem (180 x 30 x 30 cm)</text:p>
      <text:p text:style-name="P1">- pračka standardních rozměrů nová váha cca 50 KG</text:p>
      <text:p text:style-name="P1">- 1x palanda dětská 180 x 70 cm rozložitelná na 2 kusy</text:p>
      <text:p text:style-name="P1">- další palanda 200 x 90 Cm také rozložitelná na 2 kusy</text:p>
      <text:p text:style-name="P1">- 1x jednolůžková postel 200 x 90 cm </text:p>
      <text:p text:style-name="P1">- všechny postele včetně matrací a roštů</text:p>
      <text:p text:style-name="P1">- 4x dětské jízdní kolo, kočárek a další drob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2:27:49.455000000</meta:creation-date>
    <dc:date>2019-03-12T12:27:58.447000000</dc:date>
    <meta:editing-duration>PT9S</meta:editing-duration>
    <meta:editing-cycles>1</meta:editing-cycles>
    <meta:document-statistic meta:table-count="0" meta:image-count="0" meta:object-count="0" meta:page-count="1" meta:paragraph-count="14" meta:word-count="150" meta:character-count="753" meta:non-whitespace-character-count="614"/>
    <meta:generator>LibreOffice/5.3.6.1$Windows_X86_64 LibreOffice_project/686f202eff87ef707079aeb7f485847613344eb7</meta:generator>
  </office:meta>
</office:document-meta>
</file>