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Verdana"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ádi bychom návrh ideálního řešení pro zateplení domu, tedy s ohledem na rosný bod atp, aby dům po zateplení netpěl plísněmi, ale zateplení současně zvýšilo obytný komfort a snížilo náklady na vytápění. Fasádu bychom rádi jednoduchou (bez struktury), nicméně cca na 20-25% bychom rádi na fasádu dali ozdobný obklad imitace antracitového kamene (v místech obkladu by tomu mělo být zateplení přizpůsobeno). </text:span><text:line-break/><text:span text:style-name="T1">Předpokládáme, že k vyhotovení konkrétní cenové nabídky je zapotřebí osobní návštěva odborníka na zateplování rodinných domů, pro sjednání termínu je níže uveden kontakt. Případně pokud je potřeba doplnit informace, pokusíme se je doplnit na dálku.</text:span><text:line-break/><text:span text:style-name="T1">Parametry domu jsou tyto:</text:span><text:line-break/><text:span text:style-name="T1">- dům je cca 20 let starý bungalov, přízemní domek s valbovou střechou, tedy jde o zateplení jednoho přízemního patra</text:span><text:line-break/><text:span text:style-name="T1">- zdivo domu je ytong 30cm, navrch je Lignopor 50 mm vápencocementová štuková omítka</text:span><text:line-break/><text:span text:style-name="T1">- podlaha zateplena tvrzeným Orsilem 40 mm</text:span><text:line-break/><text:span text:style-name="T1">- dům je nepodsklepený</text:span><text:line-break/><text:span text:style-name="T1">- strop zateplen Orsilem 100 mm</text:span><text:line-break/><text:span text:style-name="T1">- krov klasický dřevěný valbový, keramické střešní tašky, uvnitř sádrokartonové podhledy</text:span><text:line-break/><text:span text:style-name="T1">- okna dřevěná odpovídající stáří domu, dvouvrstvá (uvnitř žaluzie)</text:span><text:line-break/><text:span text:style-name="T1">- cirkulace vzduchu neřešena</text:span><text:line-break/><text:span text:style-name="T1">- v energetickém štítku je hodnota pro obálku budovy uvedena jako D (0,33)</text:span><text:line-break/><text:span text:style-name="T1">- částečný obklad tohoto typu: https://www.signal-nabytek.cz/cs/betonovy-obklad-vivien-black?utm_source=biano.cz&amp;utm_medium=cpc&amp;utm_content=50789875&amp;utm_campaign=biano%2Bobklady&amp;utm_term=11e97b2d-0217-93ec-bfad-0cc47adc5259</text:span><text:line-break/><text:span text:style-name="T1">https://www.flexibilniobklady-jihlava.cz/eshop/produkt/betonovyobkladstegumexicanagraphite?gclid=Cj0KCQjwoInnBRDDARIsANBVyASmSaLr5I0EwWDIU0tgj9v5PTq3kk4DjGSl12w10520MS3aWKY6xzMaAlU1EALw_wcB</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kgzu fghfh</meta:initial-creator>
    <meta:creation-date>2019-05-22T16:19:08.62</meta:creation-date>
    <meta:document-statistic meta:table-count="0" meta:image-count="0" meta:object-count="0" meta:page-count="1" meta:paragraph-count="1" meta:word-count="195" meta:character-count="1657"/>
    <dc:date>2019-05-22T16:19:47.70</dc:date>
    <dc:creator>jkgzu fghfh</dc:creator>
    <meta:editing-duration>PT39S</meta:editing-duration>
    <meta:editing-cycles>1</meta:editing-cycles>
    <meta:generator>OpenOffice/4.1.5$Win32 OpenOffice.org_project/415m1$Build-9789</meta:generator>
  </office:meta>
</office:document-meta>
</file>