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veďte druh klempířských prací:</text:p>
      <text:p text:style-name="Standard">montáž okapů</text:p>
      <text:p text:style-name="Standard">oplechování zábradlí, oprava okapů</text:p>
      <text:p text:style-name="Standard"/>
      <text:p text:style-name="Standard">Napište doplňující informace k zakázce:</text:p>
      <text:p text:style-name="Standard">Rodinný dům, Praha 6 - Vokovice.</text:p>
      <text:p text:style-name="Standard">1. Oplechování dřevěného zábradlí na terase (roh cca 1,5m x 1,5 m - 2krát).</text:p>
      <text:p text:style-name="Standard">2. Oprava okapů (nevhodný sklon nebo výtok, přetékání)</text:p>
      <text:p text:style-name="Standard">okap 1: Přerušení svodu z hlavní střechy k zemi, přesměrování odtoku na podružnou střechu, výška 2,5m.</text:p>
      <text:p text:style-name="Standard">okap 2: Zaslepení výtoku, výtok udělat na jiném místě se svodem do sudu, výška 2m.</text:p>
      <text:p text:style-name="Standard">okap 3: Odvod je udělán pod stavbu, vlhne, dohodnout se na řešení (sud, změna spádu, ap.), výška 1,5m.</text:p>
      <text:p text:style-name="Standard">okap 4: Špatný sklon okapu, drží se v něm voda, výška cca 10m, přístup z terasy.</text:p>
      <text:p text:style-name="Standard">okap 5: Sběr hlavní střechy na zastřešení venkovního sezení, při silném dešti přetéká, výška 2,5m.</text:p>
      <text:p text:style-name="Standard"/>
      <text:p text:style-name="Standard">Napište lokalitu a požadovaný termín:</text:p>
      <text:p text:style-name="Standard">Praha 6, termín červenec 2019 obec a datu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 J</meta:initial-creator>
    <meta:creation-date>2019-06-26T09:26:26.91</meta:creation-date>
    <meta:document-statistic meta:table-count="0" meta:image-count="0" meta:object-count="0" meta:page-count="1" meta:paragraph-count="14" meta:word-count="136" meta:character-count="820"/>
    <dc:date>2019-06-26T09:26:59.51</dc:date>
    <dc:creator>L J</dc:creator>
    <meta:editing-duration>PT33S</meta:editing-duration>
    <meta:editing-cycles>1</meta:editing-cycles>
    <meta:generator>OpenOffice/4.1.4$Win32 OpenOffice.org_project/414m5$Build-9788</meta:generator>
  </office:meta>
</office:document-meta>
</file>