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Verdana"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pište podrobněji co potřebujete vyrobit:</text:span><text:line-break/><text:span text:style-name="T1">Měníme nábytek v dětském pokoji a potřebujeme do něj nové police a desku stolu, pokud možno do konce letních prázdnin. Dekor ostatního nábytku v pokoji bude dub sonoma hladký (dřevotříska, lamino) a stejný dekor chceme i na police a stůl. Neumělý nákres posílám v příloze. Prý jsou tloušťky desek 15,16,20 a 22mm. Nábytku nerozumím, proto uvítám Vaši korekci.</text:span><text:line-break/><text:line-break/><text:span text:style-name="T1">POLICE - budou na již přidělaných konzolích, deska 16mm</text:span><text:line-break/><text:span text:style-name="T1">1) 210 x 595mm s nažehlenými 3 hranami dekoru dub sonoma a za hranu u zdi natlouct proužek bílého sololitu (asi 5cm nad desku, na obrázku dvojitá čára, jako ochrana zdi např. při zasouvání knížek).</text:span><text:line-break/><text:line-break/><text:span text:style-name="T1">2) 2 police 210 x 550mm - budou v rohu místnosti. Pokud to jde, na hrany u zdi natlouct proužky bílého sololitu přečnívající asi 5cm nad desku a nějak je spojit v rohu - nemusí to být pevné, je to myšleno jen jako ochrana zdi proti odření. Na zbylé 2 hrany nažehlit pásky dekoru dub sonoma. </text:span><text:line-break/><text:line-break/><text:span text:style-name="T1">3) 2 velké rohové police délky 160cm s výřezem do oblouku. Protože nikde, kde jsem se ptala, do oblouku neřežou a prodavačky z Ideálu mi řekly, že u Vás to jde, nevím, jak moc si můžu vybírat parametry. Určitě nechci příliš velký oblouk začínající už na konci 30cm dlouhé hrany police, ale především nechci mít špičatý výřez do pravého úhlu. Na všechny vnější hrany police bych chtěla nažehlit dekor dub sonoma, ke zdem proužek bílého sololitu asi 5cm nad desku.</text:span><text:line-break/><text:line-break/><text:span text:style-name="T1">STŮL - bohužel jsme nenašli lepší řešení místnosti než bylo původní uspořádání se stolem podél celé stěny, v níž je okno a u které je radiátor. Celková délka stolu ze 2 desek je 340cm (po stranách zbývá ke zdem asi 1cm), je připevněn 5 konzolemi a u stávajícího stolu byl spoj obou desek nad 35mm širokou konzolí vpravo od radiátoru (vyznačeno na obrázku), desky stolu byly spojeny dřevěnými "špuntíky" bez lepení, aby šel stůl rozebrat. (V domě je nákladní výtah a 2,7m dlouhá deska se do něj vejde.) Protože je pod stolem radiátor, potřebujeme v něm kovovou mřížku - nemusí být příliš pevná, chceme co největší, ideálně širokou 20cm a dlouhou 1m, ale maximální šířka je prý 15cm a musí být vkládána do obdélníkového výřezu v desce. Prý je na stůl lepší silnější deska, nevím, zda 20mm stačí.</text:span><text:line-break/><text:line-break/><text:span text:style-name="T1">Lze ve Vaší firmě nechat zhotovit (s případnými domluvenými úpravami) tyto police a desku stolu? Pokud ano, jaká bude cena a je reálný termín do konce srpna 2019? Jak je to s placením (nevadí mi záloha nebo platba předem)? Je možné zajistit dovezení a montáž?</text:span><text:line-break/><text:line-break/><text:span text:style-name="T1">Také sháníme v dekoru dub sonoma hladký komodu/noční stolek šířky 60cm, výška max.85cm a hloubka kolem 40cm, šuplíky nebo kombinace šuplíků a dvířek, dole na soklu, aby byl pod úložným prostorem zezadu volný prostor vysoký asi 5cm. Máte v sortimentu něco takového, případně je možné do konce prázdnin něco takového vyrobit na zakázku? Pokud ano, za jakou cenu a co by k tomu bylo třeba?</text:span><text:line-break/><text:line-break/><text:span text:style-name="T1">Předem děkuji za odpově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 J</meta:initial-creator>
    <meta:creation-date>2019-07-15T08:36:34.12</meta:creation-date>
    <meta:document-statistic meta:table-count="0" meta:image-count="0" meta:object-count="0" meta:page-count="1" meta:paragraph-count="1" meta:word-count="495" meta:character-count="2886"/>
    <dc:date>2019-07-15T08:37:08.85</dc:date>
    <dc:creator>L J</dc:creator>
    <meta:editing-duration>PT38S</meta:editing-duration>
    <meta:editing-cycles>1</meta:editing-cycles>
    <meta:generator>OpenOffice/4.1.4$Win32 OpenOffice.org_project/414m5$Build-9788</meta:generator>
  </office:meta>
</office:document-meta>
</file>