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17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Heading_20_3">
      <style:paragraph-properties fo:margin-left="0cm" fo:margin-right="0cm" fo:margin-top="0cm" fo:margin-bottom="0.132cm" fo:orphans="2" fo:widows="2" fo:text-indent="0cm" style:auto-text-indent="false" fo:padding="0cm" fo:border="none"/>
      <style:text-properties fo:font-variant="normal" fo:text-transform="none" fo:color="#000000" style:font-name="Verdana" fo:font-size="12pt" fo:letter-spacing="normal" fo:font-style="normal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2">Poptávám montáž vyrobených, hotových dílů oplocení <text:line-break/><text:line-break/>a) Brána otevírací, dvoukřídlá, délka cca 3000 mm 1 ks<text:line-break/>b) Branka otevírací, jedno křídlo, cca 1000 mm 1 ks<text:line-break/>c) Plotová výplň ,délka cca 2500 mm 3 ks<text:line-break/>d) Brána posuvná, délka cca 4500 mm 1 ks<text:line-break/><text:line-break/>Stavební připravenost:<text:line-break/><text:line-break/>Plotová zídka, betonová, ze ztraceného bednění s obložením umělým kamenem-pásky - hotová. Betonový základ pro posuvnou bránu, dle připravené dokumentace, cca 400 mm široký, hloubka cca 800 mm, délka 9000 mm - hotový , včetně dovedené el. instalace 230V v chráničce.<text:line-break/><text:line-break/>Informace k montáži jednotlivých dílů<text:line-break/><text:line-break/>ad) a ) Otevírací brána, dvě křídla, seřiditelné panty, všechny komponenty k montáži jsou připraveny. <text:line-break/>Montáž pantů na ocelové hmoždinky do betonových sloupků ze ztraceného bednění. Je nutné připravit podklad odstraněním části obložení umělého kamene<text:line-break/><text:line-break/>ad) b) Branka stejný postup montáže jako otevírací brána, kabeláž k el. otevírání zámku je součástí betonového sloupku<text:line-break/><text:line-break/>ad) c) Plotové výplně, montáž na ocelové kotvy cca 150 mm dlouhé, pomocí chemické kotvy. Každá výplň visí na 4 ks kotvy. Montážní kotvy a chemická jsou připraveny<text:line-break/><text:line-break/>ad) d) Posuvná brána, všechny díly k montáži jsou připraveny. Je nutné provést montáž kolejnice pro posun brány, el. pohon, středící a dorazové díly. Pro díly, které jsou montovány na zídku obloženou umělým kamenem je nutné podklad upravit. </text:p>
          </table:table-cell>
        </table:table-row>
      </table:table>
      <text:h text:style-name="P1" text:outline-level="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 J</meta:initial-creator>
    <meta:creation-date>2019-07-23T12:58:37.44</meta:creation-date>
    <meta:document-statistic meta:table-count="1" meta:image-count="0" meta:object-count="0" meta:page-count="1" meta:paragraph-count="1" meta:word-count="211" meta:character-count="1350"/>
    <dc:date>2019-07-23T12:59:00.46</dc:date>
    <dc:creator>L J</dc:creator>
    <meta:editing-duration>PT25S</meta:editing-duration>
    <meta:editing-cycles>1</meta:editing-cycles>
    <meta:generator>OpenOffice/4.1.4$Win32 OpenOffice.org_project/414m5$Build-9788</meta:generator>
  </office:meta>
</office:document-meta>
</file>