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29a89"/>
    </style:style>
    <style:style style:name="T1" style:family="text">
      <style:text-properties fo:font-variant="normal" fo:text-transform="none" fo:color="#000000" style:font-name="Verdana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ýměna stávajících plechových režijních rozvaděčů v suterénu domu za nové plechové rozvaděče rozdělené na tři části. </text:span></text:p>
      <text:p text:style-name="P1"><text:span text:style-name="T1">Jedná se o rozvaděče kde je umístěna část na třífázové odběry ( výtah, prádelna a žehlírna) a jednofázové odběry tj. na osvětlení domu a další obvody . Dále je v části rozvaděče umístěna HOP. Třífázová i jednofázová část rozvaděče má své měření a jištění. Jednofázová část obsahuje tyto přístroje - zvonkové trafo, 1 f stykač 2 ks, schodišťové stmívače 3 ks cca 8 ks 1 f jističů 10 A a 3 ks 1 f jističů 4 A. Součástí práce je výměna odchozích kabelů z rozvaděče z rozvaděčových svorek do první odbočné krabice. V jednofázové části bude umístěna vestavná 1f zásuv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09:38:13.126000000</meta:creation-date>
    <dc:date>2019-07-22T09:38:32.253000000</dc:date>
    <meta:editing-duration>PT19S</meta:editing-duration>
    <meta:editing-cycles>1</meta:editing-cycles>
    <meta:document-statistic meta:table-count="0" meta:image-count="0" meta:object-count="0" meta:page-count="1" meta:paragraph-count="2" meta:word-count="116" meta:character-count="682" meta:non-whitespace-character-count="566"/>
    <meta:generator>LibreOffice/5.3.6.1$Windows_X86_64 LibreOffice_project/686f202eff87ef707079aeb7f485847613344eb7</meta:generator>
  </office:meta>
</office:document-meta>
</file>