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3fd1" officeooo:paragraph-rsid="001e3f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fikace:</text:p>
      <text:p text:style-name="P1">- krytina je trapézový plech výšky 50 mm</text:p>
      <text:p text:style-name="P1">- sklon střechy 8 - 9°</text:p>
      <text:p text:style-name="P1">- skladba střechy: trámy, prkenný záklop, difúzní folie, latě 40 x 60 nad trámy</text:p>
      <text:p text:style-name="P1">- dále kontra latě 40 x 60 ve vzdálenosti 40 mm od sebe, trápéz</text:p>
      <text:p text:style-name="P1">- střecha je do tvaru V, nikoli A</text:p>
      <text:p text:style-name="P1">- v nejnižším bodě je na krokvích usazen žlab.</text:p>
      <text:p text:style-name="P1">- difúzní folie je zavedena pod tento žlab, </text:p>
      <text:p text:style-name="P1">- pokud bude docházet ke kondenzaci po plechem a odkapávání na difúzní folii, voda poteče přímo na krokve </text:p>
      <text:p text:style-name="P1">- nejsnadnější řešení je v tomto místě fólii slepit tmelem, ale řešení pravděpodobně nebude dostatečné</text:p>
      <text:p text:style-name="P1">- ideálně zhotovení návrhu technického řešení a doporučení řešení kritického mí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1:58:25.736000000</meta:creation-date>
    <dc:date>2019-08-14T11:58:48.056000000</dc:date>
    <meta:editing-duration>PT22S</meta:editing-duration>
    <meta:editing-cycles>1</meta:editing-cycles>
    <meta:document-statistic meta:table-count="0" meta:image-count="0" meta:object-count="0" meta:page-count="1" meta:paragraph-count="11" meta:word-count="112" meta:character-count="629" meta:non-whitespace-character-count="526"/>
    <meta:generator>LibreOffice/5.3.6.1$Windows_X86_64 LibreOffice_project/686f202eff87ef707079aeb7f485847613344eb7</meta:generator>
  </office:meta>
</office:document-meta>
</file>