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c610" officeooo:paragraph-rsid="000ec610"/>
    </style:style>
    <style:style style:name="P2" style:family="paragraph" style:parent-style-name="Standard">
      <style:text-properties officeooo:rsid="000ec610" officeooo:paragraph-rsid="00100f46"/>
    </style:style>
    <style:style style:name="T1" style:family="text">
      <style:text-properties officeooo:rsid="00100f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brý <text:span text:style-name="T1">den,</text:span></text:p>
      <text:p text:style-name="P2"/>
      <text:p text:style-name="P2">Prosím poraďte.Byl jsem účastníkem dopravní nehody 15.1.2019 bez zranění. První předvolání o podání vysvětlení na MÚML se uskutečnilo v kanceláři vedoucí oddělení přestupků dne 15.5.2019 v 10 hod.Z tohoto jednání jsem nedostal žádnou zprávu neboť jsem neměl sebou elektroniku(NOTEBOOK),pro zhotovení kopií a stažení CD záznamu o šetření DI ČP Karlovy vary.Další termín předvolání mě byl určen 4.6.2019 v 10 hod.na dtto MÚML. Požádal jsem kamaráda pana J.O.,aby mě pomohl s vytvořením kopií a stažení CD. Dostavili jsme se v určený den a hodinu na MÚML.Znovu bezúspěšně.Ani jeden z nás neměl kvalitní fotoaparát na ofocení zpráv od DI PČ.Karlovy Vary.Další termín předvolání mě byl stanoven na dtto MÚML na 25.6.2019 v 10hod.OBJEDNAL jsem si experta pana J.P.,aby jsem,napotřetí,konečně získal veškeré doklady o dopravní nehodě.Rozhodnutí MÚML oddělení přestupků mě bylo sděleno, že se řízení odkládá.!V té době jsem ještě nevěděl,že proti tomuto rozhodnutí se nelze odvolat.Okamžitě jsem se několikrát telefonem i e-mailem obrátil na pomoc ČP.Po několika telefonních hovorech s ČP, mě bylo opakováno,že ČP od MÚML nedostala žádné rozhodnutí. Po mých urgencích u obou "stran" ČP a MÚML,mě bylo sděleno,že ČP nemůže plnit moje finanční odškodnění z důvodu neurčení viníka nehody..ČP mě přislíbila pomoc při jednání s pojišťovnou druhého účastníka nehody o dohodě částečné úhrady faktury za opravu mého auta..Do dnešního dne řízení trvá... </text:p>
      <text:p text:style-name="P1"/>
      <text:p text:style-name="P1">PS.:...A TEĎ K PROSBĚ O POMOC. </text:p>
      <text:p text:style-name="P1">STOJÍM SI ZA TVRZENÍM,ŽE JSEM NEMĚL ŽÁDNOU VINU NA DOPRAVNÍ NEHODĚ A NEJSEM SI VĚDOM POCHYBENÍ PŘI ÚČASTI NA DP.NECÍTÍM ŽÁDNOU VINU,SPÍŠE NAOPAK JSEM ZACHRÁNIL ŽIVOT MÉ MANŽELCE I ŽIVOT MUJ!!! NA ZÁKLADĚ MÉHO SOUKROMÉHO HLEDÁNÍ,ZAJIŠTĚNÍ SVĚDKU A DALŠÍCH OKOLNOSTÍ K OBJASNĚNÍ DP.,JSEM ROZHODNUT PŘISTOUPIT K ŽÁDOSTI O NOVÉM PŘEŠETŘENÍ DOPRAVNÍ NEHOD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0T12:05:56.180000000</meta:creation-date>
    <dc:date>2019-08-20T12:09:50.295000000</dc:date>
    <meta:editing-duration>PT53S</meta:editing-duration>
    <meta:editing-cycles>2</meta:editing-cycles>
    <meta:generator>LibreOffice/5.3.6.1$Windows_X86_64 LibreOffice_project/686f202eff87ef707079aeb7f485847613344eb7</meta:generator>
    <meta:document-statistic meta:table-count="0" meta:image-count="0" meta:object-count="0" meta:page-count="1" meta:paragraph-count="4" meta:word-count="273" meta:character-count="1831" meta:non-whitespace-character-count="1559"/>
  </office:meta>
</office:document-meta>
</file>