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93de" officeooo:paragraph-rsid="001a93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ávající sloupkový elektroměrný rozvaděč na schodišti v přízemí (viz. foto) bude uvnitř upraven pro umístění třífázového elektroměru a HDO přepínače (přesunem stávajících elektroměrů do svislé roviny - pokud to bude technicky možné za splnění připojovacích podmínek ČEZ Distribuce)</text:p>
      <text:p text:style-name="P1">Pokud úprava stávajícího elektroměrného rozvaděče není technicky možná, bude nalevo od elektroměrného rozvaděče umístěn na omítku nový plastový elektroměrný rozvaděč vybavený hlavním jističem kotelny 3x32A (viz. příklad foto)</text:p>
      <text:p text:style-name="P1"/>
      <text:p text:style-name="P1">Nový elektroměrný rozvaděč RE pak bude vybaven třífázovým elektroměrem a HDS přepínačem VT a NT (dodá ČEZ Distribuce)</text:p>
      <text:p text:style-name="P1">Kabelová elektro přípojka kabelem CYKY- J 5x10 mm (viz. schéma):</text:p>
      <text:p text:style-name="P1">kabel bude napojen na stoupací kabelové vedení ve stávajícím elektroměrném rozvaděči na schodišti a povede buď do upraveného stávajícího nebo nového elektorměrného rozvaděče. Z něho pak v plastovém žlabu na povrchu pod stropem do místnosti kotelny, kde bude v rezervě ponechán ve smotku na zdi v celkové délka nové kabelové trasy je cca 12 metrů + 2 metry rezerva (viz. schéma)</text:p>
      <text:p text:style-name="P1">Rozvaděč RK není předmětem nabídky</text:p>
      <text:p text:style-name="P1">Revize nového elektrozařízení (RE + přípojka do koteln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1:31:12.436000000</meta:creation-date>
    <dc:date>2019-09-25T11:33:40.099000000</dc:date>
    <meta:editing-duration>PT2M28S</meta:editing-duration>
    <meta:editing-cycles>1</meta:editing-cycles>
    <meta:document-statistic meta:table-count="0" meta:image-count="0" meta:object-count="0" meta:page-count="1" meta:paragraph-count="7" meta:word-count="168" meta:character-count="1155" meta:non-whitespace-character-count="994"/>
    <meta:generator>LibreOffice/5.3.6.1$Windows_X86_64 LibreOffice_project/686f202eff87ef707079aeb7f485847613344eb7</meta:generator>
  </office:meta>
</office:document-meta>
</file>