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ecifikace:</text:p>
      <text:p text:style-name="Standard">- izolace sousedního domů, eskurdový polystyrén, nopová folie a geotextilie,v průměru 1,8 x 1,2 m</text:p>
      <text:p text:style-name="Standard">- opěrná zídka - výkop rýhy v hloubce 0,60 cm v šíři 0,40 cm, včetně přesunu vykopané hlíny, hlína je tvrdá - pískovec, celkem cca 18 m </text:p>
      <text:p text:style-name="Standard">- betonový základ v délce 18 m, beton v síle b20, hloubce 0,60 cm, šíří 0,40 cm počítám i s tím, že přesun betonu bude na kolečkách v betonu už budou napíchané roxory</text:p>
      <text:p text:style-name="Standard">- vyzdění ztraceného bednění v síle 25 cm, výška 1 m a v délce 18 m, včetně betonu ztraceného bednění roxoru a přesunu materiálu určené místo cca 40 m</text:p>
      <text:p text:style-name="Standard">- zhotovený betonového schodiště s opěrnýma zídkami ze ztraceného bednění včetně zemních prací celkem cca 8 - 10 schodů</text:p>
      <text:p text:style-name="Standard">- izolace zadní strany opěrné zídky v délce 18 m a výšce 1 m, nopová folie, odvodňovací kanálky zasyp vzadu štěrkem frakce 16/32 drenážní trubka obalená geotextilií s materiálem a přesunem materiál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3T10:35:10.91</meta:creation-date>
    <meta:document-statistic meta:table-count="0" meta:image-count="0" meta:object-count="0" meta:page-count="1" meta:paragraph-count="7" meta:word-count="156" meta:character-count="878"/>
    <dc:date>2019-09-23T10:35:30.07</dc:date>
    <meta:editing-duration>PT23S</meta:editing-duration>
    <meta:editing-cycles>1</meta:editing-cycles>
    <meta:generator>OpenOffice/4.1.4$Win32 OpenOffice.org_project/414m5$Build-9788</meta:generator>
  </office:meta>
</office:document-meta>
</file>