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fikiace:<text:line-break/>- nutno dodržet odvětrání střechy pomocí větracích pásů v místě okapového systému i hřebene a za pomocí větracích tašek</text:p>
      <text:p text:style-name="Standard">- k obsluze komínu bude aplikována střešní lávka ve variantě s nášlapovou taškou a výlezem z půdního prostoru formou střešního výstupního okna KM BETA</text:p>
      <text:p text:style-name="Standard">- ve střešní rovině dojde k využití min. 5-6 větracích tašek dle typu určení (odvětrání digestoře, odvětrání kanalizace, anténní taška, střešní vazníky jsou osazeny po osové vzdálenosti max. 1,200 m přímo na ŽB věnce)</text:p>
      <text:p text:style-name="Standard">- střešní konstrukce je zavětrována</text:p>
      <text:p text:style-name="Standard">- přesah střechy přes vnější líc obvodových stěn je řešen přesahem horního a dolního pásu vazníku, tzn. římsa v prodloužení střešní roviny</text:p>
      <text:p text:style-name="Standard">- vazníkové konstrukce jsou dimenzovány na normové zatížení:</text:p>
      <text:p text:style-name="Standard">a) horní pas: sníh = sněhová oblast - střešní plášť (tašky, latění)</text:p>
      <text:p text:style-name="Standard">b) dolní pas: - podhled (SDK podhled a tep. izolace, záklop podlahy, užitné zatížen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6:09:59.57</meta:creation-date>
    <dc:date>2019-09-23T16:10:38.75</dc:date>
    <meta:editing-duration>PT3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139" meta:character-count="883"/>
  </office:meta>
</office:document-meta>
</file>