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ystém: STABIL <text:s/>Schiedel</text:p>
      <text:p text:style-name="Standard">Průměr průduchu: 20 cm</text:p>
      <text:p text:style-name="Standard">Větrací šachta: ne </text:p>
      <text:p text:style-name="Standard">Výška komína: 6.66 <text:s/>m</text:p>
      <text:p text:style-name="Standard">Napojení kouřovodu: 1. průduch: 90° <text:line-break/>Druhé napojení kouřovodu: ne </text:p>
      <text:p text:style-name="Standard">Horní vymetací dvířka: ne </text:p>
      <text:p text:style-name="Standard">Ukončení komína: krycí deska pro zateplení </text:p>
      <text:p text:style-name="Standard">Tvárnice vnější rozměr: 36/36 cm</text:p>
      <text:p text:style-name="Standard"/>
      <text:p text:style-name="Standard">Jednotlivé komponenty:</text:p>
      <text:p text:style-name="Standard">Sada 6m 20 ST -1ks </text:p>
      <text:p text:style-name="Standard">Kom.tvárnice 1820 ST – 2ks </text:p>
      <text:p text:style-name="Standard">Kr.deska zat.přip.1820 ST – 1ks </text:p>
      <text:p text:style-name="Standard">Izol.rohož 20 - 4ks <text:s/></text:p>
      <text:p text:style-name="Standard">Kom.vložka 20 ST – 3ks </text:p>
      <text:p text:style-name="Standard">Kónické vyústění univerz. 20 – 1ks </text:p>
      <text:p text:style-name="Standard">Maltovací šablona 1820 ST – 1ks </text:p>
      <text:p text:style-name="Standard">Maltová smes tenk. 5 kg – 1ks </text:p>
      <text:p text:style-name="Standard">Maltová směs Schiedel 25kg – 2ks </text:p>
      <text:p text:style-name="Standard">Statická spr.2x3 m – 1ks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3T09:42:30.08</meta:creation-date>
    <meta:document-statistic meta:table-count="0" meta:image-count="0" meta:object-count="0" meta:page-count="1" meta:paragraph-count="19" meta:word-count="94" meta:character-count="553"/>
    <dc:date>2019-10-03T09:43:50.62</dc:date>
    <meta:editing-duration>PT1M21S</meta:editing-duration>
    <meta:editing-cycles>1</meta:editing-cycles>
    <meta:generator>OpenOffice/4.1.4$Win32 OpenOffice.org_project/414m5$Build-9788</meta:generator>
  </office:meta>
</office:document-meta>
</file>