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333333" style:font-name="verdana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Červeně je na náčrtku zakreslena odvětrávací trubka. V bodě A je k ní připojen koupelnový ventilátor v dolním bytě (byt pod naším bytem). Trubka z dolního bytu vede nahoru do našeho až do stropu, ve kterém zahne (pravý úhel) a pokračuje nad kuchyň. Ve stropě nad kuchyní je připojena digestoř (velmi pravděpodobně v bodě C, ale nemohu vyloučit, že je připojena v bodě B - což je samozzřejmě špatně, ale byt jsem koupil, až když to bylo hotové, takže nevím přesně). Poté trubka ústní kolmo přímo na střechu (viz foto 3).</text:span><text:line-break/><text:span text:style-name="T1">Trubka nebyla aktivně používána (nebyly k ní přímo napojeny žádné koupelnové ventilátory), vede pouze v jakémsi světlíku, kam mají koupelny spodních bytů mřížky z koupelen. Po rekonstrukci dolního bytu došlo k napojení koupelnového ventilátoru (zkraje září). Před týdnem došlo ale k vytékání (zřejmě kondenzátu) přes moji digestoř (možná se tam voda objevovala již dříve, nevím, nevšiml jsem si toho, až nyní). Voda ale neteče uvnitř trubky vedoucí z digestoře, kde jsou navíc dvě zpětné klapky (viz foto 2), ale spíše okolo flexi roury- tak soudím, jelikož voda vytéká na skříňku, která je nad digestoří, a ne z digestoře na sporák. Nicméně flexi roura z digestoře je "schovaná" za sádrokartonem (viz foto 1, kde je trubka naznačena čárkovaně), takže nevím přesně (voda vytéká zpod sádrokartonu).</text:span><text:line-break/><text:span text:style-name="T1">Sháníme tedy někoho, kdo by si s tím uměl poradit, závadu (zřejmě chybné napojení digestoře či netěsnící spoje na odvětrávací trubce, přes které se kondenzát dostává z vnějšku na rouru od digestoře - strop je ale v místě, kudy vede odvětrávací trubka, suchý) odstranil tak, aby se mohl používat koupelnový ventilátor z dolního bytu i naše digestoř, event. pokud to možné není, tak zajistit odpojení ventilačního systému. Dáváme přednost firmě, která by to uměla pojmout komplexně (to znamená včetně sádrokartonářských prací v kuchyni, zateplení trubky na střeše, atd.), event. výmalba stropu, apod.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1T14:57:38.344000000</meta:creation-date>
    <dc:date>2019-10-01T14:58:04.284000000</dc:date>
    <meta:editing-duration>PT26S</meta:editing-duration>
    <meta:editing-cycles>1</meta:editing-cycles>
    <meta:document-statistic meta:table-count="0" meta:image-count="0" meta:object-count="0" meta:page-count="1" meta:paragraph-count="1" meta:word-count="307" meta:character-count="1917" meta:non-whitespace-character-count="1610"/>
    <meta:generator>LibreOffice/5.3.6.1$Windows_X86_64 LibreOffice_project/686f202eff87ef707079aeb7f485847613344eb7</meta:generator>
  </office:meta>
</office:document-meta>
</file>