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667" officeooo:paragraph-rsid="000cc6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:</text:p>
      <text:p text:style-name="P1">- na větvi ke kotli: výměna 3 ks kulové ventily</text:p>
      <text:p text:style-name="P1">- trojcestný ventil: předělávka zapojení a možnosti přístupu</text:p>
      <text:p text:style-name="P1">- ventil momentálně je zapojen bez možnosti vyšroubování</text:p>
      <text:p text:style-name="P1">- výměna připojovací plynové hadice ke kotli (délka 80 cm)</text:p>
      <text:p text:style-name="P1">- seřízení plynového sporáku v kuchyni</text:p>
      <text:p text:style-name="P1">- výměna 1 ks radiátoru v koupelně 1NP (nový žebříkový 600 x 1300 oblý, bílý)</text:p>
      <text:p text:style-name="P1">- dodání a zapojení termostatu, bezdrátový BTP 21 nebo alternativní např. Honeywell</text:p>
      <text:p text:style-name="P1">- plus eventuálně ponechat starý stacionární termostat PT 20 </text:p>
      <text:p text:style-name="P1">- případně jen udělat odpojení na základě možnosti zapojení v budoucnu</text:p>
      <text:p text:style-name="P1">- dopojení 2 ks radiátorů v podkroví</text:p>
      <text:p text:style-name="P1">- nové radiátory šířky max. 1 m, výška 60 cm, </text:p>
      <text:p text:style-name="P1">- anebo použit 1 ks stávající radiátor šířky 2 m a druhý radiátor šířky dokoupit 1 m</text:p>
      <text:p text:style-name="P1">- dopojení 2. větve pro radiátor po cca 3 bm</text:p>
      <text:p text:style-name="P1">- kontrola expanzní nádoby, popř. výměna na nov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9:57:04.440000000</meta:creation-date>
    <dc:date>2019-11-26T09:57:26.741000000</dc:date>
    <meta:editing-duration>PT22S</meta:editing-duration>
    <meta:editing-cycles>1</meta:editing-cycles>
    <meta:document-statistic meta:table-count="0" meta:image-count="0" meta:object-count="0" meta:page-count="1" meta:paragraph-count="15" meta:word-count="142" meta:character-count="821" meta:non-whitespace-character-count="692"/>
    <meta:generator>LibreOffice/5.3.6.1$Windows_X86_64 LibreOffice_project/686f202eff87ef707079aeb7f485847613344eb7</meta:generator>
  </office:meta>
</office:document-meta>
</file>