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 zadní části stánku bude po pravé straně lednice protom dřez, umyvadlo a pracovní plocha (hloubka 70cm, výška 90cm), chladicí stůl (hloubka 70cm, výška 90cm) a výrobník zmrzliny (rozměry zatím nemáme). Na chladícím stole bude fritéza (výška 37cm) a kontaktní gril (výška 25cm) v budoucnu možná indukční vařit. Kvůli kontatnímu grilu a fritéze chceme a zároveň musíme udělat digestoř s odtahem pomocí ventilátoru.</text:span><text:line-break/><text:line-break/><text:span text:style-name="T1">Rozměr digestoře by měl být hloubší alespoň o 20cm než varné plochy + šířka taková, aby byla dostatečná pro fritézu, kontaktní gril a popřípadě indukční plotnu.</text:span><text:line-break/><text:line-break/><text:span text:style-name="T1">Ventilátor chceme mít zapuštěný do podhledu a přichycený na trámy, který drží střechu. vývod skrz střechu kdekoliv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kgzu fghfh</meta:initial-creator>
    <meta:creation-date>2020-01-27T17:22:05.51</meta:creation-date>
    <meta:document-statistic meta:table-count="0" meta:image-count="0" meta:object-count="0" meta:page-count="1" meta:paragraph-count="1" meta:word-count="106" meta:character-count="693"/>
    <dc:date>2020-01-27T17:22:31.86</dc:date>
    <dc:creator>jkgzu fghfh</dc:creator>
    <meta:editing-duration>PT26S</meta:editing-duration>
    <meta:editing-cycles>1</meta:editing-cycles>
    <meta:generator>OpenOffice/4.1.5$Win32 OpenOffice.org_project/415m1$Build-9789</meta:generator>
  </office:meta>
</office:document-meta>
</file>