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oje aktuální plány s pozemkem = na co bych potřeboval projekt:</text:span></text:p>
      <text:p text:style-name="P1"><text:line-break/><text:span text:style-name="T1">1) Změna typu části pozemku určené k zastavění na katastrálním úřadě z orné půdy a trvalého travního porostu na stavební pozemek.</text:span><text:line-break/><text:span text:style-name="T1">2) Vyjmutí předmětné části pozemku z půdního fondu.</text:span><text:line-break/><text:span text:style-name="T1">3) Rozdělení části pozemku určené k zastavění na tři části. V plánu mám dva stavební pozemky prodat, a třetí spolu s cca 6 000 m2 neurčenými ke stavbě si ponechat pro výstavbu vlastního domu.</text:span><text:line-break/><text:span text:style-name="T1">3) Vybudování inženýrských sítí s celkem třemi přípojkami pro výstavbu rodinných domů. Elektřina je vedena souběžně s pozemkem, tzn. připojení k elektřině bude vedeno v podstatě pouze po území pozemku (odhaduji na 80-100 m). Voda je na sousedním pozemku vzdáleném cca 5 metrů, tzn. vedení opět v podstatě pouze po území pozemku (cca 80-100 m). Plyn a kanalizace je na druhé straně průjezdní komunikace, vzdálenost od hranice pozemku cca 39 m a dle znaleckého posudku bude zřejmě nutný protlak. Na hranici pozemku by také mělo být optické vlákno pro internet, které bych taktéž rád měl k dispozici na svém pozemku.</text:span><text:line-break/><text:span text:style-name="T1">4) Vybudování zpevněné příjezdové komunikace připojené k obecní průjezdní komunikaci. Odhadovaná vzdálenost 80 - 100 m a šíře 3 metry, materiál zřejmě asfalt.</text:span> </text:p>
      <text:p text:style-name="P1"/>
      <text:p text:style-name="P1"/>
      <text:p text:style-name="P1"><text:span text:style-name="T1">Bydlím v Praze, proto bych ocenil, pokud by naše setkání mohla být uspořádána právě v Praze. Pochopitelně na jedno či dvě setkání nemám problém dojet do okolí Chvojence (Hradec, Pardubice), ale nerad bych takto jezdil každý týden.</text:span><text:line-break/><text:line-break/><text:span text:style-name="T1">Je možné, že pro zdárné dokončení projektu budou třeba i další věci, o kterých ale prozatím nevím. Prosím o hrubou cenovou nabídku za Vaše služby vedoucí k dosažení mého cíle. Podrobnosti následně jistě vyřešíme. V případě spokojenosti je pravděpodobné, že rád využiji Vašich služeb i při následné výstavbě rodinného domu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0T10:53:47.66</meta:creation-date>
    <meta:document-statistic meta:table-count="0" meta:image-count="0" meta:object-count="0" meta:page-count="1" meta:paragraph-count="3" meta:word-count="284" meta:character-count="1766"/>
    <dc:date>2020-01-10T10:55:20.77</dc:date>
    <meta:editing-duration>PT1M34S</meta:editing-duration>
    <meta:editing-cycles>1</meta:editing-cycles>
    <meta:generator>OpenOffice/4.1.4$Win32 OpenOffice.org_project/414m5$Build-9788</meta:generator>
  </office:meta>
</office:document-meta>
</file>