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§ 45 denní a umělé osvětlení:</text:p>
      <text:p text:style-name="Standard">(1), (2) musí být splněna úroveň denního osvětlení podle normy uvedené v § 84 = splnění dle ČSN 73 0580-2 – Denní osvětlení budov</text:p>
      <text:p text:style-name="Standard">(5) Součet ploch okenních otvorů, kterými se osvětlují obytné místnosti a jednotky dlouhodobého ubytování denním světlem, nesmí být menší než 1/10 podlahové plochy místnosti. Plocha okenních otvorů se stanovuje ze skladebných rozměrů oken.</text:p>
      <text:p text:style-name="Standard">(6) musí být splněny hodnoty umělého osvětlení podle normy uvedené v § 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1-17T16:24:14.61</meta:creation-date>
    <meta:document-statistic meta:table-count="0" meta:image-count="0" meta:object-count="0" meta:page-count="1" meta:paragraph-count="4" meta:word-count="77" meta:character-count="472"/>
    <dc:date>2020-01-17T16:24:38.58</dc:date>
    <dc:creator>K S</dc:creator>
    <meta:editing-duration>PT28S</meta:editing-duration>
    <meta:editing-cycles>1</meta:editing-cycles>
    <meta:generator>OpenOffice/4.1.5$Win32 OpenOffice.org_project/415m1$Build-9789</meta:generator>
  </office:meta>
</office:document-meta>
</file>