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Verdana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brý den, potřebovali bychom navrhnout interiér jednoho patra rodinného domu, kdy dispozice jsou již dány. Trochu proti proudu jdeme v tom, že kuchyň není součástí obývacího pokoje. V koupelně dochází ve změně v tom, že sprchový kout bude široký 120cm, do koupelny již máme pořízeny sprchové dveře GELCO včetně vaničky, vanu Kaldewei 180 cm a také dvouumyvadlo keramag 120 cm, také WC a umývátko na WC aj, tedy o koupelně a WC jakousi představu máme včetně barev. Máme představu i o materiálu a odstínu na podlahu, kuchyňské linky aj. Potřebujeme vše nějak skloubit dohromady a vypracovat návrh s maximálním využitím prostoru. Něco málo jsme už začali, ale rychle skončili. Přílohou zasílám náčrt, bližší informace rád doplním. Jedná se o plochu cca 93m2. Zajímá nás pochopitelně cena a možnosti bytového architekta co se týče stupně zpracování a také časových možností. Děkuji za nabíd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Mokrišová</meta:initial-creator>
    <dc:creator>jkgzu fghfh</dc:creator>
    <meta:editing-cycles>1</meta:editing-cycles>
    <meta:creation-date>2020-01-24T07:28:00</meta:creation-date>
    <dc:date>2020-01-28T14:59:50.15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142" meta: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