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spirace stěny aktivní po zobrazení odkazu:</text:p>
      <text:p text:style-name="Standard"/>
      <text:p text:style-name="Standard"><text:a xlink:type="simple" xlink:href="https://cz.pinterest.com/pin/107875353560913692/" text:style-name="Internet_20_link" text:visited-style-name="Visited_20_Internet_20_Link">https://cz.pinterest.com/pin/107875353560913692/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4T07:33:36.30</meta:creation-date>
    <meta:document-statistic meta:table-count="0" meta:image-count="0" meta:object-count="0" meta:page-count="1" meta:paragraph-count="2" meta:word-count="7" meta:character-count="93"/>
    <dc:date>2020-01-24T14:22:53.07</dc:date>
    <meta:editing-duration>PT6H49M20S</meta:editing-duration>
    <meta:editing-cycles>1</meta:editing-cycles>
    <meta:generator>OpenOffice/4.1.4$Win32 OpenOffice.org_project/414m5$Build-9788</meta:generator>
  </office:meta>
</office:document-meta>
</file>