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rmace o dverich jsou zde:</text:p>
      <text:p text:style-name="Standard">https://www.hornbach.cz/shop/Posuvne-dvere-PERTURA-sklenene-720-x-2050-mm-sklo-satinato/8628692/artikl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16:13:14.79</meta:creation-date>
    <meta:document-statistic meta:table-count="0" meta:image-count="0" meta:object-count="0" meta:page-count="1" meta:paragraph-count="2" meta:word-count="6" meta:character-count="136"/>
    <dc:date>2020-01-08T16:13:33</dc:date>
    <meta:editing-duration>PT20S</meta:editing-duration>
    <meta:editing-cycles>1</meta:editing-cycles>
    <meta:generator>OpenOffice/4.1.4$Win32 OpenOffice.org_project/414m5$Build-9788</meta:generator>
  </office:meta>
</office:document-meta>
</file>