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ttps://www.kika.cz/shop/cs/kikacz/nabytek/jidelna/jidelni-zidle/drevene-jidelni-zidle/kreslo-chill-2245341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4:56:06.040000000</meta:creation-date>
    <dc:date>2020-02-17T14:56:17.154000000</dc:date>
    <meta:editing-duration>PT11S</meta:editing-duration>
    <meta:editing-cycles>1</meta:editing-cycles>
    <meta:document-statistic meta:table-count="0" meta:image-count="0" meta:object-count="0" meta:page-count="1" meta:paragraph-count="1" meta:word-count="1" meta:character-count="109" meta:non-whitespace-character-count="108"/>
    <meta:generator>LibreOffice/5.3.6.1$Windows_X86_64 LibreOffice_project/686f202eff87ef707079aeb7f485847613344eb7</meta:generator>
  </office:meta>
</office:document-meta>
</file>