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000000" style:font-name="Verdana" fo:font-size="10.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https://www.baumax.cz/vrobek/interierove-dvere-trio-33-80p-dub-sonoma,29165.html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 S</meta:initial-creator>
    <meta:creation-date>2020-01-29T15:31:22.60</meta:creation-date>
    <meta:document-statistic meta:table-count="0" meta:image-count="0" meta:object-count="0" meta:page-count="1" meta:paragraph-count="1" meta:word-count="1" meta:character-count="81"/>
    <dc:date>2020-01-29T15:31:36.50</dc:date>
    <dc:creator>K S</dc:creator>
    <meta:editing-duration>PT16S</meta:editing-duration>
    <meta:editing-cycles>1</meta:editing-cycles>
    <meta:generator>OpenOffice/4.1.5$Win32 OpenOffice.org_project/415m1$Build-9789</meta:generator>
  </office:meta>
</office:document-meta>
</file>