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Preformatted_20_Text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reformatted_20_Text"/>
      <text:p text:style-name="P1">Ytong Standard 300 HL <text:tab/>599x249x300<text:tab/><text:tab/>150 ks</text:p>
      <text:p text:style-name="P1"/>
      <text:p text:style-name="P1">Ytong Start 300 <text:tab/><text:tab/>599x124x300<text:tab/><text:tab/>52 ks</text:p>
      <text:p text:style-name="P1"/>
      <text:p text:style-name="P1">Ytong Start 375<text:tab/><text:tab/>599x124x375<text:tab/><text:tab/>44 ks</text:p>
      <text:p text:style-name="P1"/>
      <text:p text:style-name="P1">Ytong Lambda YQ 375<text:tab/>599x249x375<text:tab/><text:tab/>768 ks</text:p>
      <text:p text:style-name="P1"/>
      <text:p text:style-name="P1">Ytong Lambda YQ 500 HL<text:tab/>375x249x499<text:tab/><text:tab/>1200 ks</text:p>
      <text:p text:style-name="P1"/>
      <text:p text:style-name="P1">Ytong Statik 250 HL<text:tab/><text:tab/>599x249x250<text:tab/><text:tab/>48 ks</text:p>
      <text:p text:style-name="P1"/>
      <text:p text:style-name="P1">Ytong Statik 300 HL<text:tab/><text:tab/>499x249x300<text:tab/><text:tab/>30 ks</text:p>
      <text:p text:style-name="P1"/>
      <text:p text:style-name="P1">Ytong Klasik 200<text:tab/><text:tab/>599x249x200<text:tab/><text:tab/>546 ks</text:p>
      <text:p text:style-name="P1"/>
      <text:p text:style-name="P1">Ytong Klasik 100<text:tab/><text:tab/>599x249x100<text:tab/><text:tab/>180 ks</text:p>
      <text:p text:style-name="P1"/>
      <text:p text:style-name="P1">Věncová tvárnice 125/250<text:tab/>599x249x125<text:tab/><text:tab/>84 ks</text:p>
      <text:p text:style-name="P1"/>
      <text:p text:style-name="P1">Překlad NOP 375 - 1250<text:tab/><text:tab/><text:tab/><text:tab/>1 ks</text:p>
      <text:p text:style-name="P1"/>
      <text:p text:style-name="P1">Překlad NOP 375 - 1500<text:tab/><text:tab/><text:tab/><text:tab/>1 ks</text:p>
      <text:p text:style-name="P1"/>
      <text:p text:style-name="P1">Překlad NOP 375 - 1750<text:tab/><text:tab/><text:tab/><text:tab/>4 ks</text:p>
      <text:p text:style-name="P1"/>
      <text:p text:style-name="P1">Překlad NOP 375 - 2500<text:tab/><text:tab/><text:tab/><text:tab/>1 ks</text:p>
      <text:p text:style-name="P1"/>
      <text:p text:style-name="P1">Překlad NEP 100 - 1250<text:tab/><text:tab/><text:tab/><text:tab/>20 ks</text:p>
      <text:p text:style-name="P1"/>
      <text:p text:style-name="P1">Ytong malta zakládací tepelně izolační - 15 kg<text:tab/>50 ks</text:p>
      <text:p text:style-name="P1"/>
      <text:p text:style-name="P1">Ytong zdící malta šedá - 17 kg<text:tab/><text:tab/><text:tab/>120 ks</text:p>
      <text:p text:style-name="P1"/>
      <text:p text:style-name="P1">Spojka zdiva<text:tab/><text:tab/><text:tab/><text:tab/><text:tab/><text:tab/>64 ks</text:p>
      <text:p text:style-name="P1"/>
      <text:p text:style-name="P1">Ytong výztužná tkanina 55 m2<text:tab/><text:tab/><text:tab/>5 ks</text:p>
      <text:p text:style-name="P1"/>
      <text:p text:style-name="P1">Ytong lehčená vnější omítka - 20 kg<text:tab/><text:tab/><text:tab/>40 ks</text:p>
      <text:p text:style-name="P1"/>
      <text:p text:style-name="P1">Ytong lehčená vnitřní omítka - 20 kg<text:tab/><text:tab/>128 ks</text:p>
      <text:p text:style-name="P1"/>
      <text:p text:style-name="P1"/>
      <text:p text:style-name="P1"/>
      <text:p text:style-name="P1"/>
      <text:p text:style-name="P2">- ceny můžete vepsat přímo k jednotlivým položkám a poslat soubor zpět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5824DT17H31M44S</meta:editing-duration>
    <meta:document-statistic meta:table-count="0" meta:image-count="0" meta:object-count="0" meta:page-count="1" meta:paragraph-count="22" meta:word-count="162" meta:character-count="849"/>
    <dc:date>2020-02-28T11:02:36.25</dc:date>
    <meta:generator>OpenOffice/4.1.4$Win32 OpenOffice.org_project/414m5$Build-9788</meta:generator>
  </office:meta>
</office:document-meta>
</file>