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text-line-through-style="none" style:text-line-through-type="none" style:font-name="Verdana" fo:font-size="10.5pt" fo:letter-spacing="normal" fo:font-style="normal" style:text-underline-style="none" fo:font-weight="normal" style:text-blinking="false" fo:background-color="#d3d3d3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stup provedení překladu nad novým otvorem podle statika:<text:line-break/>provést jednostrannou drážku na hloubku potřebnou k uložení jednoho ocelového<text:line-break/>nosníku, maximálně však na polovinu tloušťky stěny s přetažením drážky na<text:line-break/>projektované uložení překladu. Vybetonování podkladního betonu C16/20 v min. tl.<text:line-break/>50 mm v místě uložení, popř. osazení ocelové roznášecí desky z P10. Délka<text:line-break/>uložení překladu je min. 200 mm.<text:line-break/>po vyzrání podkladního betonu osazení ocelového nosníku IPE 140. Aktivace<text:line-break/>řádným vyklínováním mezery nad nosníkem dubovými klíny a vyplnění mezery<text:line-break/>cementovou maltou<text:line-break/>po řádném zatvrdnutí malty se postup zopakuje z druhé strany stěny<text:line-break/>po plné aktivaci překladu je možné demontovat nosné zdivo v rozsahu otvoru<text:line-break/>vybouráním. Finální zajištění překladu se provede konstrukčním navařením pásků<text:line-break/>z PLO 50x5 á 0,3 m na spodní pásnici a vyplněním prostoru mezi nosníky.<text:line-break/>začištění otvoru se pak předpokládá běžným zednickým způsob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07:38.258000000</meta:creation-date>
    <dc:date>2020-03-17T14:08:13.527000000</dc:date>
    <meta:editing-duration>PT35S</meta:editing-duration>
    <meta:editing-cycles>1</meta:editing-cycles>
    <meta:document-statistic meta:table-count="0" meta:image-count="0" meta:object-count="0" meta:page-count="1" meta:paragraph-count="1" meta:word-count="134" meta:character-count="920" meta:non-whitespace-character-count="786"/>
    <meta:generator>LibreOffice/6.0.3.2$Windows_X86_64 LibreOffice_project/8f48d515416608e3a835360314dac7e47fd0b821</meta:generator>
  </office:meta>
</office:document-meta>
</file>