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/ celková délka přípojky cca 4,5 m</text:span><text:line-break/><text:span text:style-name="T1">2/ zajištění vytyčení vedení dotčených sítí - Grid, Cetin, SVK UH (dle domluvy)</text:span><text:line-break/><text:span text:style-name="T1">3/ rozřezáni asfaltového povrchu silnice</text:span><text:line-break/><text:span text:style-name="T1">4/ ručni výkop pro zřízení vodovodní přípojky od hlavního vodovodního řadu v souladu s ochranným pásmem vedení zemního plynu a telekomunikace</text:span><text:line-break/><text:span text:style-name="T1">5/ v prostoru stávající garáže rozbití betonového potěru</text:span><text:line-break/><text:span text:style-name="T1">6/ vyhloubení jámy pro usazení vodoměmé šachty o průměru 120 cm</text:span><text:line-break/><text:span text:style-name="T1">7/ dodávka, usazení a obetonování plastové vodoměrné šachty válcové-výrobce Plastmont Bureš, Staré město</text:span><text:line-break/><text:span text:style-name="T1">8/ provedení výkopu do nezámrazové hloubky 150 cm pro uložení potrubí od jímky do domu v délce cca 10 m</text:span><text:line-break/><text:span text:style-name="T1">9/ po montáži přípojky pracovníky SVK zajistit následnou kontrolu plynovodu firmou Grid, po sepsání protokolu zajistit zasypáni výkopu dle norem</text:span><text:line-break/><text:span text:style-name="T1">10/ práce v souladu s projektovou dokumentací.</text:span><text:line-break/><text:span text:style-name="T1">11/ kompletní zodpovědnost za případné škody (vedení rozvodů v silnic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2T07:19:27.32</meta:creation-date>
    <meta:document-statistic meta:table-count="0" meta:image-count="0" meta:object-count="0" meta:page-count="1" meta:paragraph-count="1" meta:word-count="135" meta:character-count="893"/>
    <dc:date>2020-03-02T14:17:04.28</dc:date>
    <meta:editing-duration>PT6H57M40S</meta:editing-duration>
    <meta:editing-cycles>1</meta:editing-cycles>
    <meta:generator>OpenOffice/4.1.4$Win32 OpenOffice.org_project/414m5$Build-9788</meta:generator>
  </office:meta>
</office:document-meta>
</file>