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ybourání starého jádra<text:line-break/>Vybourání průchodu mezi chodbou a kuchyní<text:line-break/>Odvoz sutin<text:line-break/>Vyzdění novvého jádra<text:line-break/>Omítnutí vnějších stran nového jádra<text:line-break/>Obložení kachličkami vnitřní strany jádra<text:line-break/>Dlažba v koupelně<text:line-break/>Podhledy v koupelně (kuchyni a chodbě)<text:line-break/>Závěsné WC<text:line-break/>Umyvadlo<text:line-break/>Vyzděný sprchový kout<text:line-break/>Skleněné sprchové dveře<text:line-break/>Obložkové zárubně s dveřmi do koupelny<text:line-break/>Obložkové zárubně s dveřmi do pokoje<text:line-break/>Nová elektroinstalace v koupelně a kuchyni </text:span></text:p>
      <text:p text:style-name="P1"><text:span text:style-name="T1"/></text:p>
      <text:p text:style-name="P1"><text:span text:style-name="T1">Výklenek na lednici v kuchyni, dle náčrtku.</text:span><text:line-break/><text:span text:style-name="T1">Výklenek na šampóny ve sprchovém koutě s led páskem.</text:span><text:line-break/><text:span text:style-name="T1">Vyvyšené umyvadlo pod umyvadlem pračka.</text:span><text:line-break/><text:span text:style-name="T1">Zabudovaná skříňka nad umyvadlo.</text:span><text:line-break/><text:line-break/><text:line-break/><text:span text:style-name="T1">Ytong</text:span><text:line-break/><text:span text:style-name="T1">Omítky</text:span><text:line-break/><text:span text:style-name="T1">Lepidlo</text:span><text:line-break/><text:span text:style-name="T1">Obložkové zárubně 2x</text:span><text:line-break/><text:span text:style-name="T1">Dveře 2x</text:span><text:line-break/><text:span text:style-name="T1">Závěsné WC</text:span><text:line-break/><text:span text:style-name="T1">Umyvadlo</text:span><text:line-break/><text:span text:style-name="T1">Sprchová vanička s odpadem 110x90</text:span><text:line-break/><text:span text:style-name="T1">Sprchové skleněné dveře 110x220</text:span><text:line-break/><text:span text:style-name="T1">Přípojky vody na pračku 3ks</text:span><text:line-break/><text:span text:style-name="T1">Odtok od pračky 3ks</text:span><text:line-break/><text:span text:style-name="T1">Sádrokarton na podhledy</text:span><text:line-break/><text:span text:style-name="T1">Konstrukce na podhledy</text:span><text:line-break/><text:span text:style-name="T1">Bodové osvětlení</text:span><text:line-break/><text:span text:style-name="T1">Zásuvky</text:span><text:line-break/><text:span text:style-name="T1">Vypínače</text:span><text:line-break/><text:span text:style-name="T1">Podomítkový sprchový set</text:span><text:line-break/><text:span text:style-name="T1">Umyvadlová baterie</text:span><text:line-break/><text:span text:style-name="T1">Obklady</text:span><text:line-break/><text:span text:style-name="T1">Dlažba</text:span><text:line-break/><text:span text:style-name="T1">Led pásek pro výklenek</text:span><text:line-break/><text:span text:style-name="T1">Dvířka pro stupačky</text:span><text:line-break/><text:span text:style-name="T1">Deska pod umyvadl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18:52.015000000</meta:creation-date>
    <dc:date>2020-04-24T10:19:47.554000000</dc:date>
    <meta:editing-duration>PT56S</meta:editing-duration>
    <meta:editing-cycles>1</meta:editing-cycles>
    <meta:document-statistic meta:table-count="0" meta:image-count="0" meta:object-count="0" meta:page-count="1" meta:paragraph-count="2" meta:word-count="141" meta:character-count="980" meta:non-whitespace-character-count="837"/>
    <meta:generator>LibreOffice/5.3.6.1$Windows_X86_64 LibreOffice_project/686f202eff87ef707079aeb7f485847613344eb7</meta:generator>
  </office:meta>
</office:document-meta>
</file>