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333333" style:font-name="verdana" fo:font-size="10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https://www.decathlon.cz/damske-tricko-kiprun-care-id_8556985.html</text:span><text:line-break/><text:line-break/><text:span text:style-name="T1">https://www.decathlon.cz/baggy-kratasy-na-trail-sede-id_8503015.htm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7T15:39:14.919000000</meta:creation-date>
    <dc:date>2020-04-17T15:39:58.325000000</dc:date>
    <meta:editing-duration>PT47S</meta:editing-duration>
    <meta:editing-cycles>1</meta:editing-cycles>
    <meta:document-statistic meta:table-count="0" meta:image-count="0" meta:object-count="0" meta:page-count="1" meta:paragraph-count="1" meta:word-count="2" meta:character-count="136" meta:non-whitespace-character-count="133"/>
    <meta:generator>LibreOffice/5.3.6.1$Windows_X86_64 LibreOffice_project/686f202eff87ef707079aeb7f485847613344eb7</meta:generator>
  </office:meta>
</office:document-meta>
</file>