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ptáváme cenu a termín stočení a svaření menších plášťů plazmou na pr. 173 mm (ohnutí „jazýčků“ si uděláme příp. u nás – nyní velice spěcháme).</text:p>
      <text:p text:style-name="Standard"/>
      <text:p text:style-name="Standard">PLÁŠŤ MR2-01M (220) – č.v. MR2-01M-002-L1 nyní 195 ks. Později opakovaně 100-300 ks dle odběrů zákazníků.</text:p>
      <text:p text:style-name="Standard"/>
      <text:p text:style-name="Standard">Pohledová strana je strana vnější, svár však nijak neleštěte, ani nijak dále neupravujte (v případě svařování plasmou). </text:p>
      <text:p text:style-name="Standard"/>
      <text:p text:style-name="Standard">Výkresy rozvinutého tvaru (MR2-01M-002-L2) a tvaru stočeného (MR2-01M-002-L1) jsou přiloženy. </text:p>
      <text:p text:style-name="Standard">„Propálená část“ na konci svaru může být na straně detailu A (u č.v. MR2-01M-002-L2 – na straně, kde budete následně ohýbat vypálená „oka“) a nechť je co nejmenší. </text:p>
      <text:p text:style-name="Standard">U ohýbání jazýčků se jedná o ohnutí 6-ti ok (části výpalku v detailu A) kleštěmi, zároveň s hranou nerezového svařeného pláště. </text:p>
      <text:p text:style-name="Standard"/>
      <text:p text:style-name="Standard">Výpalky odešleme dopravcem na Vaši adresu na dřevěné paletě. Zvlášť k Vám pošleme z naší firmy prázdné dřevěné přepravní bedny. Po dokončení prosíme o zabalení plášťů "na stojato" do těchto beden, každá vrstva plášťů by měla být proložena sololitovými deskami (budou vloženy do beden). Případně pokud děláte také velké pláště, vkládejte tyto malé do těchto větších.</text:p>
      <text:p text:style-name="Standard"/>
      <text:p text:style-name="Standard">Jakmile budou připraveny, tak prosíme o upozornění. Objednáme dopravce a ten je k němu odvez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0:11:19.417000000</meta:creation-date>
    <dc:date>2020-04-08T10:13:13.651000000</dc:date>
    <meta:editing-duration>PT1M58S</meta:editing-duration>
    <meta:editing-cycles>1</meta:editing-cycles>
    <meta:document-statistic meta:table-count="0" meta:image-count="0" meta:object-count="0" meta:page-count="1" meta:paragraph-count="8" meta:word-count="185" meta:character-count="1215" meta:non-whitespace-character-count="1030"/>
    <meta:generator>LibreOffice/6.0.3.2$Windows_X86_64 LibreOffice_project/8f48d515416608e3a835360314dac7e47fd0b821</meta:generator>
  </office:meta>
</office:document-meta>
</file>