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0B8F595A35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bez_20_výplně_20_a_20_bez_20_čáry">
      <style:graphic-properties draw:stroke="solid" svg:stroke-color="#00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7.9cm" svg:height="15.894cm" svg:x="2.4cm" svg:y="9.606cm">
          <draw:image xlink:href="Pictures/1000000000000115000000B8F595A35F.jpg" xlink:type="simple" xlink:show="embed" xlink:actuate="onLoad">
            <text:p/>
          </draw:image>
        </draw:frame>
        <draw:path draw:style-name="gr2" draw:text-style-name="P1" draw:layer="layout" svg:width="9.169cm" svg:height="9.007cm" svg:x="2.697cm" svg:y="8.044cm" svg:viewBox="0 0 9170 9008" svg:d="M273 2107c-164 521-242 1059-270 1620-29 587 183 1088 324 1620 158 598 394 1142 918 1620 529 483 947 1121 1620 1350 615 210 1279 202 1889 486 553 259 1202 246 1782 108 684-161 1202-761 1620-1350 359-506 773-1015 864-1620 81-540 101-1079 108-1620 7-558 119-1139-54-1674-191-590-389-1192-810-1674-441-502-1056-779-1674-918-545-121-1119 50-1674 0-560-50-1116-59-1674-54-565 6-1185-68-1673 378-456 417-1227 557-1404 1242l-54 540 162 486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27T16:56:36.63</dc:date>
    <dc:creator>Dan Stahlavsky</dc:creator>
    <meta:document-statistic meta:object-count="2"/>
    <meta:generator>OpenOffice/4.1.0$Win32 OpenOffice.org_project/410m18$Build-9764</meta:generator>
  </office:meta>
</office:document-meta>
</file>