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bc8f" officeooo:paragraph-rsid="0019bc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 1. varianty:</text:p>
      <text:p text:style-name="P1">- přesunout stávající dveře v příčce, postavit novou SDK příčku s novými dveřmi, nový rozvod pro vypínač.</text:p>
      <text:p text:style-name="P1">- ve zděné příčce vložit pásovinu do spáry nad dveřní otvor nový ks 1 vybrat cihly z dveřního otvorů. Pokud jsou cihly v dobrém stavu, je možné je použít k zazdívce původních dveří... ks 1 2) nová futra 800x1970 a prah (pokud půjde - použít stávající křídlo dveří) původní futra zazděná nepůjde použít znovu ks 1 3) "vypínač - přemístění pozice - trasa cca 3m práce + materiál" ks 1 4) pokud původní cihly nebudou v kondici, zazdít dveřní otvor 2x3 ytongem na lepidlo m2 2 5) zapravení, omítky odhad dveře a šlici po elektro m2 4 6) příčka SDK nechat nepřikrytý plášť ze strany jídelny (4,3 x 3,2 m), m2 14 futra pro SDK + křídlo (možná použít z jídelny?) 800x1970 ks 1 7) ukotvení do podlahy ks 8 8) "protažení světelného okruhu vypínač po zdi jídelny (buďto zasekat do drážky, nebo při zemi pod lištu) do SDK práce + materiál trasa cca 6m" ks 1 9) záklop SDK že strany jídelny, m2 14 10) výmalba zdivo m2 5 11) výmalba SDK m2 28 12) lišty kolem SDK bm 16</text:p>
      <text:p text:style-name="P1"/>
      <text:p text:style-name="P1">Specifikace 2. varianty:</text:p>
      <text:p text:style-name="P1">- předělení stávajícího prostoru SDK příčkou do tvaru L + přesunutí el. vypínače pro rozvod světla</text:p>
      <text:p text:style-name="P1"/>
      <text:p text:style-name="P1">Poznámky:</text:p>
      <text:p text:style-name="P1">- 3. patro v. stropu: cca 3, 5m stavajici podlaha: park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4:40:17.401000000</meta:creation-date>
    <dc:date>2020-04-23T14:40:59.794000000</dc:date>
    <meta:editing-duration>PT52S</meta:editing-duration>
    <meta:editing-cycles>1</meta:editing-cycles>
    <meta:document-statistic meta:table-count="0" meta:image-count="0" meta:object-count="0" meta:page-count="1" meta:paragraph-count="7" meta:word-count="232" meta:character-count="1274" meta:non-whitespace-character-count="1049"/>
    <meta:generator>LibreOffice/5.3.6.1$Windows_X86_64 LibreOffice_project/686f202eff87ef707079aeb7f485847613344eb7</meta:generator>
  </office:meta>
</office:document-meta>
</file>