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presbeton.cz/produkty-realizace/schodistove-prvky/montovana-schodiste" text:style-name="Internet_20_link" text:visited-style-name="Visited_20_Internet_20_Link">https://www.presbeton.cz/produkty-realizace/schodistove-prvky/montovana-schodiste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0:25:31.546000000</meta:creation-date>
    <dc:date>2020-04-27T10:25:39.248000000</dc:date>
    <meta:editing-duration>PT8S</meta:editing-duration>
    <meta:editing-cycles>1</meta:editing-cycles>
    <meta:document-statistic meta:table-count="0" meta:image-count="0" meta:object-count="0" meta:page-count="1" meta:paragraph-count="1" meta:word-count="1" meta:character-count="82" meta:non-whitespace-character-count="81"/>
    <meta:generator>LibreOffice/5.3.6.1$Windows_X86_64 LibreOffice_project/686f202eff87ef707079aeb7f485847613344eb7</meta:generator>
  </office:meta>
</office:document-meta>
</file>