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4263" officeooo:paragraph-rsid="001842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Úpravu, vyrovnání podloží u vchodu do domu </text:p>
      <text:p text:style-name="Standard">2. Zhotovení a instalaci schodů u vchodu do domu</text:p>
      <text:p text:style-name="Standard">3. Zastřešení schodů </text:p>
      <text:p text:style-name="Standard">4. Zhotovení a instalaci malé terasy a schodů u východu na zahradu</text:p>
      <text:p text:style-name="Standard">5. Přípravu terénu pro stavbu pergoly (přístřešku) a nadzemního bazénu</text:p>
      <text:p text:style-name="Standard">Poptávku je možné rozdělit na dvě časti – první část body 1. až 4. a druhá část bod 5.</text:p>
      <text:p text:style-name="Standard"/>
      <text:p text:style-name="Standard">Popis: </text:p>
      <text:p text:style-name="Standard">Body 1, až 3.</text:p>
      <text:p text:style-name="Standard">Podloží je betonové, původní schody a zděná zídka svou vahou (a pravděpodobně i vysycháním jílu pod nimi) způsobily naklonění a popraskání betonové desky.</text:p>
      <text:p text:style-name="Standard">Preferujeme lehkou konstrukci podesty a schodů (např. pororošt + PVC schodnice).</text:p>
      <text:p text:style-name="P1">Zastřešení schodů šindelem (stejně jako na domě)</text:p>
      <text:p text:style-name="Standard">Rozměry v cm:</text:p>
      <text:p text:style-name="Standard">Betonová deska: 302 x 290 + 151 x 823</text:p>
      <text:p text:style-name="Standard">Schody: výška 91, šířka 125</text:p>
      <text:p text:style-name="Standard"/>
      <text:p text:style-name="Standard">Bod 4.</text:p>
      <text:p text:style-name="Standard">Preferujeme lehkou konstrukci terasy a schodů (např. pororošt + PVC schodnice).</text:p>
      <text:p text:style-name="Standard">Rozměry v cm:</text:p>
      <text:p text:style-name="Standard">Terasa: 126 x 300</text:p>
      <text:p text:style-name="Standard">Schody: výška 60, šířka 100</text:p>
      <text:p text:style-name="Standard"/>
      <text:p text:style-name="Standard">Bod 5.</text:p>
      <text:p text:style-name="Standard">Plocha je tvořena betonovou deskou a trávníkem, předpokládám položení venkovní dlažby na terče.</text:p>
      <text:p text:style-name="Standard">Rozměry v cm:</text:p>
      <text:p text:style-name="Standard">Betonová plocha: 300 x 500</text:p>
      <text:p text:style-name="Standard">Trávník: 335 x 500</text:p>
      <text:p text:style-name="Standard">Zabetonování patek pro pergolu.</text:p>
      <text:p text:style-name="Standard">Zhotovení vodorovné, pevné plochy pro nadzemní rozkládací bazén o průměru 366 cm se vstupem navazujícím na výše uvedenou zpevněnou ploch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0:19:43.557000000</meta:creation-date>
    <dc:date>2020-05-06T10:21:21.163000000</dc:date>
    <meta:editing-duration>PT1M39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26" meta:word-count="199" meta:character-count="1185" meta:non-whitespace-character-count="1008"/>
  </office:meta>
</office:document-meta>
</file>