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říprava kuchyně pro vestavěnou linku</text:span><text:line-break/><text:line-break/><text:span text:style-name="T1">Poptáváme přípravné práce v panelovém domě pro instalaci vestavěné kuchyňské linky IKEA. Datum realizace první polovina července 2020.</text:span><text:line-break/><text:line-break/><text:span text:style-name="T1">Místnost s rozměry viz nákres předáme ke zhotovení ve stavu "holých zdí a podlah" a poptáváme tyto práce:</text:span><text:line-break/><text:line-break/><text:span text:style-name="T1">- Nová elektroinstalace, zásuvky 230V, vypínače, příprava pro stropní lustry 2x, příprava pro vestavěné spotřebiče včetně el. trouby (digestoř, myčka, el. trouba, plynová varná deska, mikrovlnná trouba) viz. nákresy. Rozšíření jističů v rozvaděči, do kuchyně vedou pouze dva jističe. Nové vedení pokud možno přímo do panelu bez lišt pro el. vedení a viditelných krabiček pro vypínače a zásuvky 230V.</text:span><text:line-break/><text:span text:style-name="T1">- Vybourání panelové příčky u dveří, délka cca 670mm, vyrovnání spár mezi betony a podlah, výmalba stěn a stropu bílou barvou</text:span><text:line-break/><text:span text:style-name="T1">- Podlaha z materiálu vinyl, imitace dřeva, barva šedá 12,4m2.</text:span><text:line-break/><text:span text:style-name="T1">- Odpojení starého plynového sporáku a zapojení nové plynové varné desky (možno samostatně plynařem)</text:span><text:line-break/><text:span text:style-name="T1">- Instalace venkovní zásuvky a světla na lodžii, vedle okna zvenku.</text:span><text:line-break/><text:span text:style-name="T1">- Instalace 230V zásuvek do nástěnného panelu nad pracovní deskou kuchyně, celkem 10ks</text:span><text:line-break/><text:span text:style-name="T1">- Instalace vodovodu pro baterii ke dřezu a odpadů pro myčku a dřez.</text:span><text:line-break/><text:line-break/><text:line-break/><text:span text:style-name="T1">Nabídky a předběžnou cenovou kalkulaci prosím zasílejte na e-mail, případně mě můžete kontaktovat telefonicky či e-mailem v případě nejasností a dotazů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S</meta:initial-creator>
    <meta:creation-date>2020-06-16T08:21:29.75</meta:creation-date>
    <meta:document-statistic meta:table-count="0" meta:image-count="0" meta:object-count="0" meta:page-count="1" meta:paragraph-count="1" meta:word-count="203" meta:character-count="1351"/>
    <dc:date>2020-06-16T08:22:37.30</dc:date>
    <dc:creator>K S</dc:creator>
    <meta:editing-duration>PT1M15S</meta:editing-duration>
    <meta:editing-cycles>1</meta:editing-cycles>
    <meta:generator>OpenOffice/4.1.5$Win32 OpenOffice.org_project/415m1$Build-9789</meta:generator>
  </office:meta>
</office:document-meta>
</file>