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edná se o vybudování přírodního biotopu na mém pozemku.</text:span><text:line-break/><text:span text:style-name="T1">Nejhlubší část vodního biotopu dosahuje hloubky 2,5 m pod přilehlý terén.</text:span><text:line-break/><text:span text:style-name="T1">Břehy okolo vodní plochy mírně sestupují do hloubky 0,55 m, čímž</text:span><text:line-break/><text:span text:style-name="T1">je vytvořena čistící část. Čistící část je tvořena praným kačírkem o mocnosti</text:span><text:line-break/><text:span text:style-name="T1">0,2 m, který je osázen 250 kusy domácích bahenních rostlin. Předpokladem</text:span><text:line-break/><text:span text:style-name="T1">je použití asi 10 druhů, mimo jiné například orobinec, kosatec, blatouch,</text:span><text:line-break/><text:span text:style-name="T1">ostřice, rákos nebo kyprej vrbice. Celková vodní plocha činí přibližně 110 m².</text:span><text:line-break/><text:span text:style-name="T1">Nepropustnost vodního biotopu na pískovém loži zajišťuje 2mm silná PVC</text:span><text:line-break/><text:span text:style-name="T1">fólie s UV stabilizátorem v celém těle fólie.</text:span><text:line-break/><text:span text:style-name="T1">Případný odpar vodní plochy bude doplňován z dešťových svodů.</text:span><text:line-break/><text:span text:style-name="T1">Jedná se o přírodní biotop bezodtokový, bez použití elektrické energie,</text:span><text:line-break/><text:span text:style-name="T1">čerpadel nebo filtrů. Voda nebude nijak chemicky upravována. Vlivem</text:span><text:line-break/><text:span text:style-name="T1">použitých rostlin bude přirozená rovnováha fungovat samočinně. Přírodní</text:span><text:line-break/><text:span text:style-name="T1">vodní biotop zajišťuje zdravé vodní prostředí i zdravé životní prostředí</text:span><text:line-break/><text:span text:style-name="T1">přilehlé zahrady. Vzniklý přírodní biotop a jeho blízké okolí vytváří vhodné</text:span><text:line-break/><text:span text:style-name="T1">prostředí pro vznik nových živočichů.</text:span><text:line-break/><text:span text:style-name="T1">Před započetím výkopových prací bude sejmuta ornice o mocnosti</text:span><text:line-break/><text:span text:style-name="T1">150 - 200 mm. Ornice bude uložena na pozemku stavebníka k pozdějšímu</text:span><text:line-break/><text:span text:style-name="T1">využití. Bude skladována odděleně od ostatní vykopané zemin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16:03:35.12</meta:creation-date>
    <meta:document-statistic meta:table-count="0" meta:image-count="0" meta:object-count="0" meta:page-count="1" meta:paragraph-count="1" meta:word-count="188" meta:character-count="1272"/>
    <dc:date>2020-06-12T16:03:57.15</dc:date>
    <meta:editing-duration>PT22S</meta:editing-duration>
    <meta:editing-cycles>1</meta:editing-cycles>
    <meta:generator>OpenOffice/4.1.4$Win32 OpenOffice.org_project/414m5$Build-9788</meta:generator>
  </office:meta>
</office:document-meta>
</file>