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4 x box: https://www.mall.cz/ulozne-boxy/kis-clipper-box-584-l-cerna</text:span><text:line-break/><text:span text:style-name="T1">- sušák na prádlo</text:span><text:line-break/><text:span text:style-name="T1">- koš na prádlo: https://www.mall.cz/koupelna-kose/curver-kos-na-spinave-pradlo-rattan-60l</text:span><text:line-break/><text:span text:style-name="T1">- multifunkční zařízení (tiskárn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20-06-15T15:18:36.73</meta:creation-date>
    <meta:document-statistic meta:table-count="0" meta:image-count="0" meta:object-count="0" meta:page-count="1" meta:paragraph-count="1" meta:word-count="18" meta:character-count="215"/>
    <dc:date>2020-06-15T15:18:52.47</dc:date>
    <dc:creator>K S</dc:creator>
    <meta:editing-duration>PT19S</meta:editing-duration>
    <meta:editing-cycles>1</meta:editing-cycles>
    <meta:generator>OpenOffice/4.1.5$Win32 OpenOffice.org_project/415m1$Build-9789</meta:generator>
  </office:meta>
</office:document-meta>
</file>