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ad946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 ks ve stejné barvě</text:span><text:line-break/><text:a xlink:type="simple" xlink:href="https://www.ikea.gr/en/products/textiles/curtains-blinds/curtains/annakajsa-room-darkening-curtains-1-pair/30395260" text:style-name="Internet_20_link" text:visited-style-name="Visited_20_Internet_20_Link"><text:span text:style-name="T1">https://www.ikea.gr/en/products/textiles/curtains-blinds/curtains/annakajsa-room-darkening-curtains-1-pair/30395260</text:span></text:a></text:p>
      <text:p text:style-name="P1"><text:span text:style-name="T1"/></text:p>
      <text:p text:style-name="P1"><text:line-break/><text:line-break/><text:span text:style-name="T1">7 ks v béžové barvě</text:span><text:line-break/><text:span text:style-name="T1">https://www.ikea.com/cz/cs/p/bollolvon-zatemnovaci-zavesy-1-par-seda-90325306/ </text:span></text:p>
      <text:p text:style-name="P1"><text:span text:style-name="T1"/></text:p>
      <text:p text:style-name="P1"><text:line-break/><text:line-break/><text:span text:style-name="T1">4 ks ve stejné barvě</text:span><text:line-break/><text:a xlink:type="simple" xlink:href="https://www.ikea.com/cz/cs/p/majgull-zatemnovaci-zavesy-1-par-svetle-seda-90346752/" text:style-name="Internet_20_link" text:visited-style-name="Visited_20_Internet_20_Link"><text:span text:style-name="T1">https://www.ikea.com/cz/cs/p/majgull-zatemnovaci-zavesy-1-par-svetle-seda-90346752/</text:span></text:a></text:p>
      <text:p text:style-name="P1"><text:span text:style-name="T1"/></text:p>
      <text:p text:style-name="P1"><text:line-break/><text:line-break/><text:span text:style-name="T1">6 ks ve stejné barvě jedna z nich měla by být Římská zaclona</text:span><text:line-break/><text:a xlink:type="simple" xlink:href="https://www.ikea.com/cz/cs/p/lenda-zavesy-1-par-seda-00319178/" text:style-name="Internet_20_link" text:visited-style-name="Visited_20_Internet_20_Link"><text:span text:style-name="T1">https://www.ikea.com/cz/cs/p/lenda-zavesy-1-par-seda-00319178/</text:span></text:a></text:p>
      <text:p text:style-name="P1"><text:span text:style-name="T1"/></text:p>
      <text:p text:style-name="P1"><text:line-break/><text:line-break/><text:span text:style-name="T1">20 Ks</text:span><text:line-break/><text:a xlink:type="simple" xlink:href="https://www.ikea.com/cz/cs/p/teresia-zavesy-1-par-bila-50232333/" text:style-name="Internet_20_link" text:visited-style-name="Visited_20_Internet_20_Link"><text:span text:style-name="T1">https://www.ikea.com/cz/cs/p/teresia-zavesy-1-par-bila-50232333/</text:span></text:a></text:p>
      <text:p text:style-name="P1"><text:span text:style-name="T1"/></text:p>
      <text:p text:style-name="P1"><text:line-break/><text:line-break/><text:span text:style-name="T1">27 ks </text:span><text:line-break/><text:a xlink:type="simple" xlink:href="https://www.ikea.com/cz/cs/p/vidga-nastenna-sada-se-2-kolejnicemi-s39281730/" text:style-name="Internet_20_link" text:visited-style-name="Visited_20_Internet_20_Link"><text:span text:style-name="T1">https://www.ikea.com/cz/cs/p/vidga-nastenna-sada-se-2-kolejnicemi-s39281730/</text:span></text:a></text:p>
      <text:p text:style-name="P1"><text:span text:style-name="T1"/></text:p>
      <text:p text:style-name="P1"><text:line-break/><text:line-break/><text:span text:style-name="T1">3 ks</text:span><text:line-break/><text:span text:style-name="T1">https://www.ikea.com/cz/cs/p/vidga-rozdelovac-mistnosti-do-rohu-bila-s79166399/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5:00:37.436000000</meta:creation-date>
    <dc:date>2020-06-12T15:03:40.870000000</dc:date>
    <meta:editing-duration>PT3M7S</meta:editing-duration>
    <meta:editing-cycles>1</meta:editing-cycles>
    <meta:document-statistic meta:table-count="0" meta:image-count="0" meta:object-count="0" meta:page-count="1" meta:paragraph-count="7" meta:word-count="41" meta:character-count="712" meta:non-whitespace-character-count="663"/>
    <meta:generator>LibreOffice/5.3.6.1$Windows_X86_64 LibreOffice_project/686f202eff87ef707079aeb7f485847613344eb7</meta:generator>
  </office:meta>
</office:document-meta>
</file>