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 Požaduje se oprava terasy panelového domu patřící k atelieru <text:s/>– jedná se o střešní nástavbu. Dům má 10. pater a v každém patře je lodžie. Horní část lodžií – patřící ke střeše je ukončena terasou. Terasa má rozměry 1,2m x 12,0 m. Dlažba je provedená tzv. kamenným kobercem. Na dně terasy jsou 4 ks chrličů dešťové vody rozmístěné rovnoměrně po vnějším okraji terasy. Dlažba z důvodu svodu dešťové vody k jednotlivým chrličům je prohnutá k ústí každého chrliče a vytváří tak spád pro tuto vodu. Bude potřeba použít mozaikovou dlažbu – případně jinou dle návrhu dodavatele. Chrliče bude nutno vybourat a opět zabudovat s patřičnou izolací z důvodu vybourání původní dlažby.</text:span><text:line-break/><text:span text:style-name="T1">B. Bylo zjištěno:</text:span><text:line-break/><text:span text:style-name="T1">Dešťová voda prosakuje na strop bytu z terasy, náležící k atelieru. Terasa má povrch zvaný, kamenný koberec. Původní izolace terasy je zřejmě poškozená a voda prosakuje do bytu pod terasou. Terasa atelieru je ukončuje řadu lodžií náležící bytům od 1. poschodí po 10. poschodí.</text:span><text:line-break/><text:span text:style-name="T1">C. Prosím o dodání CN na specifikaci postupu práce a CN specifikace položek materiálu.</text:span><text:line-break/><text:span text:style-name="T1">Veškeré ceny pro práce a materiál uvádět bez DPH a s DPH 15%.</text:span><text:line-break/><text:span text:style-name="T1">D. Reference na obdobně prováděné opravy.</text:span><text:line-break/><text:span text:style-name="T1">E Pojištění na škodu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9:49:30.601000000</meta:creation-date>
    <dc:date>2020-06-04T09:51:18.182000000</dc:date>
    <meta:editing-duration>PT1M53S</meta:editing-duration>
    <meta:editing-cycles>1</meta:editing-cycles>
    <meta:document-statistic meta:table-count="0" meta:image-count="0" meta:object-count="0" meta:page-count="1" meta:paragraph-count="1" meta:word-count="193" meta:character-count="1183" meta:non-whitespace-character-count="986"/>
    <meta:generator>LibreOffice/5.3.6.1$Windows_X86_64 LibreOffice_project/686f202eff87ef707079aeb7f485847613344eb7</meta:generator>
  </office:meta>
</office:document-meta>
</file>