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style:font-name="Verdana" fo:font-size="10.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kna jsou osazena vnější stranou rámu v rovině vnějšího líce zdiva. Na fasádě bude 20cm šedého polystyrénu.</text:span><text:line-break/><text:span text:style-name="T1">Kastl pro návin žaluzií požadujeme co nejlépe tepelně izolační – stavíme pasivní dům, je to důležitý detail.</text:span><text:line-break/><text:line-break/><text:span text:style-name="T1">Ovládání bychom rádi kolébkovým spínačem u každého okna (design ABB Tango) a taky dálkově pomocí centráního ovladače, nebo aplikací přes PC nebo mobil.</text:span><text:line-break/><text:span text:style-name="T1">Představa je taková, že pokud budu chtít ovládat jedno okno, vstanu a dojdu k vypínači. Pokud bude potřeba, přes aplikaci zatáhnu/odtáhnu třeba jedno okno v patře nebo všechna okna v celém patře, nebo třeba celý dům.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2T07:50:01.32</meta:creation-date>
    <meta:document-statistic meta:table-count="0" meta:image-count="0" meta:object-count="0" meta:page-count="1" meta:paragraph-count="1" meta:word-count="93" meta:character-count="587"/>
    <dc:date>2020-07-02T09:34:35.24</dc:date>
    <meta:editing-duration>PT1H44M37S</meta:editing-duration>
    <meta:editing-cycles>1</meta:editing-cycles>
    <meta:generator>OpenOffice/4.1.4$Win32 OpenOffice.org_project/414m5$Build-9788</meta:generator>
  </office:meta>
</office:document-meta>
</file>