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pis: Během dovolené nám na neznámém místě prasklo potrubí a v o patro níž se to projevilo na stropu, který byl mokrý a nyní má žlutou barvu. Je to už asi 2 týdny a nyní nic neteče. Bude to tím, že v horním patře nikdo nežije a nepouští vodu ani nesplachuje. Potřebujeme někoho, kdo problém najde a odstraní. Máme podezření, že je to tím, že bývalá nájemnice často používalal Savo na čištění odpadu. V době kdy k tomu došlo tam tato nájemnice Savo také nalila. </text:p>
      <text:p text:style-name="Standard"/>
      <text:p text:style-name="Standard">Primárně chceme odstranit tento problém, ale možná by se našlo pár dalších drobností, které bychom případně probra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6T07:30:43.04</meta:creation-date>
    <meta:document-statistic meta:table-count="0" meta:image-count="0" meta:object-count="0" meta:page-count="1" meta:paragraph-count="2" meta:word-count="102" meta:character-count="579"/>
    <dc:date>2020-08-06T08:59:38.13</dc:date>
    <meta:editing-duration>PT1H28M56S</meta:editing-duration>
    <meta:editing-cycles>1</meta:editing-cycles>
    <meta:generator>OpenOffice/4.1.4$Win32 OpenOffice.org_project/414m5$Build-9788</meta:generator>
  </office:meta>
</office:document-meta>
</file>